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="Arial" style:font-name-complex="Arial" fo:font-weight="bold" style:font-weight-asian="bold" style:text-position="super 66.6%" fo:font-size="12pt" style:font-size-asian="12pt" style:font-size-complex="12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" style:parent-style-name="Normal" style:family="paragraph">
      <style:paragraph-properties fo:margin-left="2.5in" fo:text-indent="0.5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" style:parent-style-name="Normal" style:family="paragraph">
      <style:paragraph-properties fo:margin-left="2.5in" fo:text-indent="0.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text-align="justify" fo:margin-bottom="0in"/>
    </style:style>
    <style:style style:name="T12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3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4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P15" style:parent-style-name="Normal" style:family="paragraph">
      <style:paragraph-properties fo:text-align="justify" fo:margin-bottom="0in" fo:line-height="100%"/>
    </style:style>
    <style:style style:name="T16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9" style:parent-style-name="Normal" style:family="paragraph">
      <style:paragraph-properties fo:text-align="justify" fo:margin-bottom="0in" fo:line-height="100%"/>
    </style:style>
    <style:style style:name="T2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2" style:parent-style-name="Normal" style:family="paragraph">
      <style:paragraph-properties fo:text-align="justify" fo:margin-bottom="0in" fo:line-height="100%"/>
    </style:style>
    <style:style style:name="T23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5" style:parent-style-name="Normal" style:family="paragraph">
      <style:paragraph-properties fo:text-align="justify" fo:margin-bottom="0in" fo:line-height="100%"/>
    </style:style>
    <style:style style:name="T26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8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29" style:parent-style-name="Normal" style:family="paragraph">
      <style:paragraph-properties fo:text-align="justify" fo:margin-bottom="0in" fo:line-height="100%"/>
    </style:style>
    <style:style style:name="T3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34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5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36" style:parent-style-name="ListParagraph" style:list-style-name="LFO1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8" style:parent-style-name="ListParagraph" style:list-style-name="LFO1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9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40" style:parent-style-name="ListParagraph" style:list-style-name="LFO1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41" style:parent-style-name="ListParagraph" style:list-style-name="LFO1" style:family="paragraph">
      <style:paragraph-properties fo:text-align="justify" fo:margin-bottom="0in" fo:line-height="100%" fo:margin-left="0.4923in" fo:text-indent="-0.4923in">
        <style:tab-stops/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42" style:parent-style-name="ListParagraph" style:list-style-name="LFO1" style:family="paragraph">
      <style:paragraph-properties fo:text-align="justify" fo:margin-bottom="0in" fo:line-height="100%" fo:margin-left="0.7875in" fo:text-indent="-0.0979in">
        <style:tab-stops/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43" style:parent-style-name="ListParagraph" style:list-style-name="LFO1" style:family="paragraph">
      <style:paragraph-properties fo:text-align="justify" fo:margin-bottom="0in" fo:line-height="100%" fo:margin-left="0.7875in" fo:text-indent="-0.0979in">
        <style:tab-stops/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44" style:parent-style-name="ListParagraph" style:list-style-name="LFO1" style:family="paragraph">
      <style:paragraph-properties fo:text-align="justify" fo:margin-bottom="0in" fo:line-height="100%" fo:margin-left="0.4923in" fo:text-indent="-0.4923in">
        <style:tab-stops/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45" style:parent-style-name="ListParagraph" style:list-style-name="LFO1" style:family="paragraph">
      <style:paragraph-properties fo:text-align="justify" fo:margin-bottom="0in" fo:line-height="100%" fo:margin-left="0.4923in" fo:text-indent="-0.4923in">
        <style:tab-stops/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46" style:parent-style-name="ListParagraph" style:list-style-name="LFO1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47" style:parent-style-name="ListParagraph" style:list-style-name="LFO2" style:family="paragraph">
      <style:paragraph-properties fo:text-align="justify" fo:margin-bottom="0in" fo:line-height="100%" fo:margin-left="0.4923in" fo:text-indent="-0.492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8" style:parent-style-name="ListParagraph" style:list-style-name="LFO2" style:family="paragraph">
      <style:paragraph-properties fo:text-align="justify" fo:margin-bottom="0in" fo:line-height="100%" fo:margin-left="0.4923in" fo:text-indent="-0.492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9" style:parent-style-name="ListParagraph" style:list-style-name="LFO2" style:family="paragraph">
      <style:paragraph-properties fo:text-align="justify" fo:margin-bottom="0in" fo:line-height="100%" fo:margin-left="0.4923in" fo:text-indent="-0.492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0" style:parent-style-name="ListParagraph" style:list-style-name="LFO2" style:family="paragraph">
      <style:paragraph-properties fo:text-align="justify" fo:margin-bottom="0in" fo:line-height="100%" fo:margin-left="0.4923in" fo:text-indent="-0.492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1" style:parent-style-name="ListParagraph" style:list-style-name="LFO2" style:family="paragraph">
      <style:paragraph-properties fo:text-align="justify" fo:margin-bottom="0in" fo:line-height="100%" fo:margin-left="0.4923in" fo:text-indent="-0.492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2" style:parent-style-name="ListParagraph" style:list-style-name="LFO1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53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54" style:parent-style-name="ListParagraph" style:list-style-name="LFO1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5" style:parent-style-name="ListParagraph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56" style:parent-style-name="ListParagraph" style:list-style-name="LFO1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7" style:parent-style-name="ListParagraph" style:list-style-name="LFO1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8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59" style:parent-style-name="ListParagraph" style:list-style-name="LFO1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0" style:parent-style-name="Normal" style:family="paragraph">
      <style:paragraph-properties fo:text-align="justify" fo:margin-bottom="0in" fo:line-height="100%"/>
      <style:text-properties style:font-name="Arial" style:font-name-complex="Arial" style:font-weight-complex="bold" fo:font-size="12pt" style:font-size-asian="12pt" style:font-size-complex="12pt"/>
    </style:style>
    <style:style style:name="P61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62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63" style:parent-style-name="Normal" style:family="paragraph">
      <style:paragraph-properties fo:text-align="justify" fo:margin-bottom="0in" fo:line-height="100%"/>
    </style:style>
    <style:style style:name="T64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5" style:parent-style-name="DefaultParagraphFont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<text:span text:style-name="T2">Great Budworth</text:span><text:span text:style-name="T3"><text:s/>Parish Council<text:s/></text:span><text:span text:style-name="T4">M</text:span><text:span text:style-name="T5">eeting</text:span><text:span text:style-name="T6"><text:s/>6</text:span><text:span text:style-name="T7">th</text:span><text:span text:style-name="T8"><text:s/>January 2025</text:span></text:p>
      <text:p text:style-name="P9">Agenda</text:p>
      <text:p text:style-name="P10"/>
      <text:p text:style-name="P11"><text:span text:style-name="T12">Resignation of Malcolm Torrence:</text:span><text:span text:style-name="T13"><text:s/></text:span><text:span text:style-name="T14">To formally accept Malcolm’s resignation</text:span></text:p>
      <text:p text:style-name="P15"><text:span text:style-name="T16">Apologies for Absence:<text:s/></text:span><text:span text:style-name="T17">To receive apologies and approve reasons for absence</text:span><text:span text:style-name="T18"><text:s/></text:span></text:p>
      <text:p text:style-name="P19"><text:span text:style-name="T20">Declarations of interest:<text:s/></text:span><text:span text:style-name="T21">Register of interests - Councillors are reminded of the need to update their register of interests and the need to disclose both the type of interest and its nature</text:span></text:p>
      <text:p text:style-name="P22"><text:span text:style-name="T23">Dispensations:<text:s/></text:span><text:span text:style-name="T24">To consider requests for Dispensations</text:span></text:p>
      <text:p text:style-name="P25"><text:span text:style-name="T26">Public Forum:<text:s/></text:span><text:span text:style-name="T27">Electors and members of the public are welcome to raise their issues or present matters of interest to the council</text:span></text:p>
      <text:p text:style-name="P28"/>
      <text:p text:style-name="P29"><text:span text:style-name="T30">Minutes:<text:s/></text:span><text:span text:style-name="T31">To consider the approval of the minutes of the last meeting of the Council</text:span><text:span text:style-name="T32"><text:s/>04/11/24</text:span></text:p>
      <text:p text:style-name="P33"/>
      <text:p text:style-name="P34">Actions from last Parish Council Meeting</text:p>
      <text:p text:style-name="P35"/>
      <text:list text:style-name="LFO1" text:continue-numbering="true">
        <text:list-item>
          <text:p text:style-name="P36">Parish Councillors’ reports and items for future agendas</text:p>
        </text:list-item>
      </text:list>
      <text:p text:style-name="P37">Each Councillor is requested to use this opportunity to report minor matters of information not included elsewhere on the agenda</text:p>
      <text:list text:style-name="LFO1" text:continue-numbering="true">
        <text:list-item>
          <text:p text:style-name="P38">Ward Councillor Reports</text:p>
        </text:list-item>
      </text:list>
      <text:p text:style-name="P39">For information only, items raised for discussion will appear on the agenda for the next meeting</text:p>
      <text:list text:style-name="LFO1" text:continue-numbering="true">
        <text:list-item>
          <text:p text:style-name="P40">Progress Reports</text:p>
          <text:list text:continue-numbering="true">
            <text:list-item>
              <text:p text:style-name="P41">The Lower Pump House</text:p>
              <text:list text:continue-numbering="true">
                <text:list-item>
                  <text:p text:style-name="P42">Roof Repair</text:p>
                </text:list-item>
                <text:list-item>
                  <text:p text:style-name="P43">Signage</text:p>
                </text:list-item>
              </text:list>
            </text:list-item>
            <text:list-item>
              <text:p text:style-name="P44">Mission Statement</text:p>
            </text:list-item>
            <text:list-item>
              <text:p text:style-name="P45">Parish Hall Kitchen Flooring &amp; donation</text:p>
            </text:list-item>
          </text:list>
        </text:list-item>
        <text:list-item>
          <text:p text:style-name="P46">Finance</text:p>
        </text:list-item>
      </text:list>
      <text:list text:style-name="LFO2" text:continue-numbering="true">
        <text:list-item>
          <text:p text:style-name="P47">Bank Reconciliations</text:p>
        </text:list-item>
        <text:list-item>
          <text:p text:style-name="P48">Banking Arrangements</text:p>
        </text:list-item>
        <text:list-item>
          <text:p text:style-name="P49">2025/2026 Budget Sign-off</text:p>
        </text:list-item>
        <text:list-item>
          <text:p text:style-name="P50">Precept</text:p>
        </text:list-item>
        <text:list-item>
          <text:p text:style-name="P51">To consider payments to be made as per attached list</text:p>
        </text:list-item>
      </text:list>
      <text:list text:style-name="LFO1" text:continue-numbering="true">
        <text:list-item>
          <text:p text:style-name="P52">Correspondence</text:p>
        </text:list-item>
      </text:list>
      <text:p text:style-name="P53">To note correspondence received as per attached list</text:p>
      <text:list text:style-name="LFO1" text:continue-numbering="true">
        <text:list-item>
          <text:p text:style-name="P54">50 Church Street</text:p>
        </text:list-item>
      </text:list>
      <text:p text:style-name="P55">To discuss developments<text:s/>and concerns over building work</text:p>
      <text:list text:style-name="LFO1" text:continue-numbering="true">
        <text:list-item>
          <text:p text:style-name="P56">Lymm Radio</text:p>
        </text:list-item>
        <text:list-item>
          <text:p text:style-name="P57">Tree Management</text:p>
        </text:list-item>
      </text:list>
      <text:p text:style-name="P58">To discuss Tree Survey and<text:s/>Tree Management Policy</text:p>
      <text:list text:style-name="LFO1" text:continue-numbering="true">
        <text:list-item>
          <text:p text:style-name="P59">Any other business</text:p>
        </text:list-item>
      </text:list>
      <text:p text:style-name="P60">To note any other business arisen during discussions</text:p>
      <text:p text:style-name="P61"/>
      <text:p text:style-name="P62"/>
      <text:p text:style-name="P63"><text:span text:style-name="T64">Date of the next meeting.<text:s/></text:span><text:span text:style-name="T65">03/03/25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fo:line-height="107%"/>
      <style:text-properties style:letter-kerning="false" fo:font-size="11pt" style:font-size-asian="11pt" style:font-size-complex="11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Great Budworth PC Clerk</meta:initial-creator>
    <dc:creator>Great Budworth PC Clerk</dc:creator>
    <meta:creation-date>2024-12-31T09:17:00Z</meta:creation-date>
    <dc:date>2024-12-31T09:18:00Z</dc:date>
    <meta:template xlink:href="Normal" xlink:type="simple"/>
    <meta:editing-cycles>1</meta:editing-cycles>
    <meta:editing-duration>PT60S</meta:editing-duration>
    <meta:document-statistic meta:page-count="1" meta:paragraph-count="3" meta:word-count="240" meta:character-count="1610" meta:row-count="11" meta:non-whitespace-character-count="1373"/>
  </office:meta>
</office:document-meta>
</file>