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reat Budworth Parish Council – Annual Meeting</text:p>
      <text:p text:style-name="P2">Clerk’s Report<text:s/>– 07/05/24</text:p>
      <text:p text:style-name="Normal">Having been appointed to the role towards the end of December 2023 I have been busy familiarising myself with Great Budworth;<text:s/>it’s residents, history, issues and of course the parish council.</text:p>
      <text:p text:style-name="Normal">I have been made welcome and offered assistance in all that I have so far asked of you, so thank you.</text:p>
      <text:p text:style-name="Normal">You will see that I have been busy. I and the parish councillors have reviewed and updated the parish council’s policies, even adding a few new ones, updated PAYE and moved over the finances to a more manageable and user friendly process, you may all feel that I have increased everyone’s workload but rest assured once everything has been streamlined and we have had a few more meetings things will progress more quickly and smoothly.</text:p>
      <text:p text:style-name="Normal">I still have some administrative tasks to complete behind the scenes but soon I hope that all the parish councils processes, procedures <text:s/>and documentation will be up-to-date<text:s/>and more easily reviewed in the future.</text:p>
      <text:p text:style-name="P3">Finances:</text:p>
      <text:p text:style-name="Normal">We have recently received into the current account this year’s precept and at £10462 it was a 10% increase on previous years. I highlighted the fact that even at this level and with a mostly historical budget the end of year accounts would be approximately £3000<text:s/>short<text:s/>if all spending is performed according to the budget. We agreed at the January meeting that to manage this, the<text:s/>precept would most likely need to be increased by a further 10% for the next few years.</text:p>
      <text:p text:style-name="Normal">However, having said that the bank accounts in general are quite healthy. I recently moved just over £21000 into the reserve account,<text:s/>we are expecting a £1000 payment from the recent filming in the village and around £5000 is expected from the proposed sale of the land behind the upper pumphouse.<text:s/>The reserves are said to have been ringfenced and we will be making plans to spend some of them over the next few months.</text:p>
      <text:p text:style-name="Normal">Our yearly accounts are as follows:</text:p>
      <text:p text:style-name="Normal">Starting balance £24899 (of which just over £2 was in the reserve account, rest in the current account)</text:p>
      <text:p text:style-name="Normal">Yearly receipts were £9511 from the precept, £1689 from VAT reclaim, £4 in rent</text:p>
      <text:p text:style-name="Normal">Staff costs were £4994</text:p>
      <text:p text:style-name="Normal">Other costs<text:s/>of<text:s/>£4840<text:s/>includes<text:s/>insurance @ £1527, IT<text:s/>&amp; audit<text:s/>costs @ £761, admin costs<text:s/>@ £454,<text:s/>membership fees @ £337,<text:s/><text:s/>grant towards the bulletin @ £400</text:p>
      <text:p text:style-name="Normal">Closing balance on accounts £26269</text:p>
      <text:p text:style-name="Normal">We have also updated the fixed assets list to include the defibrillator, parking signs and office equipment so fixed assets now total £477307. A review of the fixed assets will be required in a year or two</text:p>
      <text:p text:style-name="Normal">Caroline Constable – Clerk &amp; RF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eat Budworth PC Clerk</meta:initial-creator>
    <dc:creator>Great Budworth PC Clerk</dc:creator>
    <meta:creation-date>2024-04-16T12:53:00Z</meta:creation-date>
    <dc:date>2024-04-16T13:31:00Z</dc:date>
    <meta:template xlink:href="Normal" xlink:type="simple"/>
    <meta:editing-cycles>2</meta:editing-cycles>
    <meta:editing-duration>PT2280S</meta:editing-duration>
    <meta:document-statistic meta:page-count="1" meta:paragraph-count="5" meta:word-count="385" meta:character-count="2581" meta:row-count="18" meta:non-whitespace-character-count="2201"/>
  </office:meta>
</office:document-meta>
</file>