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size="11pt" style:font-size-asian="11pt" style:font-size-complex="11pt"/>
    </style:style>
    <style:style style:name="P6"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P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9" style:parent-style-name="Normal" style:family="paragraph">
      <style:paragraph-properties fo:margin-bottom="0in" fo:line-height="100%"/>
      <style:text-properties style:font-name="Arial" style:font-name-complex="Arial" fo:font-size="11pt" style:font-size-asian="11pt" style:font-size-complex="11pt"/>
    </style:style>
    <style:style style:name="P10" style:parent-style-name="Normal" style:family="paragraph">
      <style:paragraph-properties fo:margin-bottom="0in" fo:line-height="100%"/>
      <style:text-properties style:font-name="Arial" style:font-name-complex="Arial" fo:font-size="11pt" style:font-size-asian="11pt" style:font-size-complex="11pt"/>
    </style:style>
    <style:style style:name="P11" style:parent-style-name="Normal" style:family="paragraph">
      <style:paragraph-properties fo:margin-bottom="0in" fo:line-height="100%"/>
      <style:text-properties style:font-name="Arial" style:font-name-complex="Arial" fo:font-size="11pt" style:font-size-asian="11pt" style:font-size-complex="11pt"/>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13"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14" style:parent-style-name="ListParagraph" style:list-style-name="LFO1"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5" style:parent-style-name="ListParagraph" style:list-style-name="LFO1"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6" style:parent-style-name="ListParagraph" style:list-style-name="LFO1"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7" style:parent-style-name="ListParagraph" style:list-style-name="LFO1"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8"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19"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20"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21"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22"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23"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24"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25"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26"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27"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28"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29"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30"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1"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2"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8"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42"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43"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47"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48"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49"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50"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1"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52"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5"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56"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59"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60"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64"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65"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66"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69"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70"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71"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72"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73"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74"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75"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76" style:parent-style-name="ListParagraph" style:family="paragraph">
      <style:paragraph-properties fo:margin-left="0.3937in">
        <style:tab-stops/>
      </style:paragraph-properties>
      <style:text-properties style:font-name="Arial" style:font-name-complex="Arial" fo:font-size="11pt" style:font-size-asian="11pt" style:font-size-complex="11pt"/>
    </style:style>
    <style:style style:name="P77"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7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80" style:parent-style-name="ListParagraph" style:list-style-name="LFO1" style:family="paragraph">
      <style:paragraph-properties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8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text-properties style:font-name="Arial" style:font-name-complex="Arial" fo:font-style="italic" style:font-style-asian="italic" style:font-style-complex="italic" fo:font-size="9pt" style:font-size-asian="9pt" style:font-size-complex="9pt"/>
    </style:style>
    <style:style style:name="TableColumn86" style:family="table-column">
      <style:table-column-properties style:column-width="0.4388in"/>
    </style:style>
    <style:style style:name="TableColumn87" style:family="table-column">
      <style:table-column-properties style:column-width="5.2673in"/>
    </style:style>
    <style:style style:name="TableColumn88" style:family="table-column">
      <style:table-column-properties style:column-width="0.5548in"/>
    </style:style>
    <style:style style:name="Table85" style:family="table">
      <style:table-properties style:width="6.2611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size="9.5pt" style:font-size-asian="9.5pt" style:font-size-complex="9.5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9.5pt" style:font-size-asian="9.5pt" style:font-size-complex="9.5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9.5pt" style:font-size-asian="9.5pt" style:font-size-complex="9.5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size="9.5pt" style:font-size-asian="9.5pt" style:font-size-complex="9.5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fo:font-size="9.5pt" style:font-size-asian="9.5pt" style:font-size-complex="9.5pt"/>
    </style:style>
    <style:style style:name="T109"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9.5pt" style:font-size-asian="9.5pt" style:font-size-complex="9.5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size="9.5pt" style:font-size-asian="9.5pt" style:font-size-complex="9.5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complex="Arial" fo:font-size="9.5pt" style:font-size-asian="9.5pt" style:font-size-complex="9.5pt"/>
    </style:style>
    <style:style style:name="T118"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size="9.5pt" style:font-size-asian="9.5pt" style:font-size-complex="9.5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9.5pt" style:font-size-asian="9.5pt" style:font-size-complex="9.5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complex="Arial" fo:font-size="9.5pt" style:font-size-asian="9.5pt" style:font-size-complex="9.5pt"/>
    </style:style>
    <style:style style:name="T127"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size="9.5pt" style:font-size-asian="9.5pt" style:font-size-complex="9.5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9.5pt" style:font-size-asian="9.5pt" style:font-size-complex="9.5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complex="Arial" fo:font-size="9.5pt" style:font-size-asian="9.5pt" style:font-size-complex="9.5pt"/>
    </style:style>
    <style:style style:name="T136"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size="9.5pt" style:font-size-asian="9.5pt" style:font-size-complex="9.5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size="9.5pt" style:font-size-asian="9.5pt" style:font-size-complex="9.5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fo:font-size="9.5pt" style:font-size-asian="9.5pt" style:font-size-complex="9.5pt"/>
    </style:style>
    <style:style style:name="T145"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size="9.5pt" style:font-size-asian="9.5pt" style:font-size-complex="9.5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size="9.5pt" style:font-size-asian="9.5pt" style:font-size-complex="9.5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fo:font-size="9.5pt" style:font-size-asian="9.5pt" style:font-size-complex="9.5pt"/>
    </style:style>
    <style:style style:name="T154"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fo:font-size="9.5pt" style:font-size-asian="9.5pt" style:font-size-complex="9.5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size="9.5pt" style:font-size-asian="9.5pt" style:font-size-complex="9.5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fo:font-size="9.5pt" style:font-size-asian="9.5pt" style:font-size-complex="9.5pt"/>
    </style:style>
    <style:style style:name="T163"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size="9.5pt" style:font-size-asian="9.5pt" style:font-size-complex="9.5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ize="9.5pt" style:font-size-asian="9.5pt" style:font-size-complex="9.5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fo:font-size="9.5pt" style:font-size-asian="9.5pt" style:font-size-complex="9.5pt"/>
    </style:style>
    <style:style style:name="T172"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size="9.5pt" style:font-size-asian="9.5pt" style:font-size-complex="9.5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size="9.5pt" style:font-size-asian="9.5pt" style:font-size-complex="9.5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fo:font-size="9.5pt" style:font-size-asian="9.5pt" style:font-size-complex="9.5pt"/>
    </style:style>
    <style:style style:name="T181"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9.5pt" style:font-size-asian="9.5pt" style:font-size-complex="9.5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size="9.5pt" style:font-size-asian="9.5pt" style:font-size-complex="9.5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fo:font-size="9.5pt" style:font-size-asian="9.5pt" style:font-size-complex="9.5pt"/>
    </style:style>
    <style:style style:name="T190"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size="9.5pt" style:font-size-asian="9.5pt" style:font-size-complex="9.5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size="9.5pt" style:font-size-asian="9.5pt" style:font-size-complex="9.5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complex="Arial" fo:font-size="9.5pt" style:font-size-asian="9.5pt" style:font-size-complex="9.5pt"/>
    </style:style>
    <style:style style:name="T199"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9.5pt" style:font-size-asian="9.5pt" style:font-size-complex="9.5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size="9.5pt" style:font-size-asian="9.5pt" style:font-size-complex="9.5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complex="Arial" fo:font-size="9.5pt" style:font-size-asian="9.5pt" style:font-size-complex="9.5pt"/>
    </style:style>
    <style:style style:name="T208"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9.5pt" style:font-size-asian="9.5pt" style:font-size-complex="9.5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size="9.5pt" style:font-size-asian="9.5pt" style:font-size-complex="9.5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complex="Arial" fo:font-size="9.5pt" style:font-size-asian="9.5pt" style:font-size-complex="9.5pt"/>
    </style:style>
    <style:style style:name="T217"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size="9.5pt" style:font-size-asian="9.5pt" style:font-size-complex="9.5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size="9.5pt" style:font-size-asian="9.5pt" style:font-size-complex="9.5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Arial" style:font-name-complex="Arial" fo:font-size="9.5pt" style:font-size-asian="9.5pt" style:font-size-complex="9.5pt"/>
    </style:style>
    <style:style style:name="T226"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size="9.5pt" style:font-size-asian="9.5pt" style:font-size-complex="9.5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font-size="9.5pt" style:font-size-asian="9.5pt" style:font-size-complex="9.5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complex="Arial" fo:font-size="9.5pt" style:font-size-asian="9.5pt" style:font-size-complex="9.5pt"/>
    </style:style>
    <style:style style:name="T235" style:parent-style-name="DefaultParagraphFont" style:family="text">
      <style:text-properties style:font-name="Arial" style:font-name-complex="Arial" fo:font-style="italic" style:font-style-asian="italic" style:font-style-complex="italic" fo:font-size="9.5pt" style:font-size-asian="9.5pt" style:font-size-complex="9.5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size="9.5pt" style:font-size-asian="9.5pt" style:font-size-complex="9.5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paragraph-properties fo:margin-bottom="0in" fo:line-height="100%"/>
      <style:text-properties style:font-name="Arial" style:font-name-asian="Calibri" style:font-name-complex="Arial" fo:font-size="10pt" style:font-size-asian="10pt" style:font-size-complex="10pt"/>
    </style:style>
    <style:style style:name="P248" style:parent-style-name="Normal" style:family="paragraph">
      <style:paragraph-properties fo:margin-bottom="0in" fo:line-height="100%"/>
      <style:text-properties style:font-name="Arial" style:font-name-complex="Arial" fo:font-size="10pt" style:font-size-asian="10pt" style:font-size-complex="10pt"/>
    </style:style>
    <style:style style:name="TableColumn250" style:family="table-column">
      <style:table-column-properties style:column-width="1.4569in"/>
    </style:style>
    <style:style style:name="TableColumn251" style:family="table-column">
      <style:table-column-properties style:column-width="1.425in"/>
    </style:style>
    <style:style style:name="TableColumn252" style:family="table-column">
      <style:table-column-properties style:column-width="0.6909in"/>
    </style:style>
    <style:style style:name="TableColumn253" style:family="table-column">
      <style:table-column-properties style:column-width="1.2125in"/>
    </style:style>
    <style:style style:name="TableColumn254" style:family="table-column">
      <style:table-column-properties style:column-width="1.0826in"/>
    </style:style>
    <style:style style:name="TableColumn255" style:family="table-column">
      <style:table-column-properties style:column-width="1.0194in"/>
    </style:style>
    <style:style style:name="Table249" style:family="table">
      <style:table-properties style:width="6.8875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size="10pt" style:font-size-asian="10pt" style:font-size-complex="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fo:font-size="10pt" style:font-size-asian="10pt" style:font-size-complex="10pt"/>
    </style:style>
    <style:style style:name="P308" style:parent-style-name="Normal" style:family="paragraph">
      <style:paragraph-properties fo:margin-bottom="0in" fo:line-height="100%"/>
      <style:text-properties style:font-name="Calibri" style:font-name-asian="Calibri" style:font-name-complex="Calibri" fo:background-color="#FFFF00"/>
    </style:style>
    <style:style style:name="P309" style:parent-style-name="Normal" style:family="paragraph">
      <style:paragraph-properties fo:margin-bottom="0in" fo:line-height="100%"/>
      <style:text-properties fo:background-color="#FFFF00"/>
    </style:style>
    <style:style style:name="P310" style:parent-style-name="Normal" style:family="paragraph">
      <style:paragraph-properties fo:margin-bottom="0in" fo:line-height="100%"/>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office:automatic-styles>
  <office:body>
    <office:text text:use-soft-page-breaks="true">
      <text:p text:style-name="P1">Great Budworth Parish Council</text:p>
      <text:p text:style-name="P6"/>
      <text:p text:style-name="P7">Internal Control Policy &amp; Checklist</text:p>
      <text:p text:style-name="P8"/>
      <text:p text:style-name="P9">Adopted: 07/05/2024</text:p>
      <text:p text:style-name="P10">Reviewed:</text:p>
      <text:p text:style-name="P11">Next Review: March 2025</text:p>
      <text:p text:style-name="P12"/>
      <text:list text:style-name="LFO1" text:continue-numbering="true">
        <text:list-item>
          <text:p text:style-name="P13">Overview<text:s/></text:p>
          <text:list text:continue-numbering="true">
            <text:list-item>
              <text:p text:style-name="P14">The Accounts and Audit Regulations 2015 require smaller authorities each financial year, to conduct a review of the effectiveness of the system of internal control and prepare an annual governance statement in accordance with the proper practices in relation to accounts.</text:p>
            </text:list-item>
            <text:list-item>
              <text:p text:style-name="P15">The proper practices are set out in the document entitled Governance and Accountability for Smaller Authorities in England, updated each year.<text:s/></text:p>
            </text:list-item>
            <text:list-item>
              <text:p text:style-name="P16">In order for the Parish Council to review the effectiveness of the internal control system there needs to be clarity on the internal controls in place.</text:p>
            </text:list-item>
            <text:list-item>
              <text:p text:style-name="P17">Some internal controls are listed in the Financial Regulations document, but the system of controls goes beyond this. A Statement of Internal Controls has therefore been prepared.<text:s/></text:p>
            </text:list-item>
          </text:list>
        </text:list-item>
        <text:list-item>
          <text:p text:style-name="P18">Controls<text:s/></text:p>
          <text:list text:continue-numbering="true">
            <text:list-item>
              <text:p text:style-name="P19">Standing Orders and Financial Regulations<text:s/></text:p>
            </text:list-item>
          </text:list>
        </text:list-item>
      </text:list>
      <text:p text:style-name="P20">The Parish Council has adopted financial regulations and standing orders, based on the model versions prepared by NALC/SLCC. The regulations and orders are reviewed for continued relevance at least annually and amended where necessary by the Responsible Financial Officer (RFO) with any proposed amendments subject to approval by the parish council.<text:s/></text:p>
      <text:list text:style-name="LFO1" text:continue-numbering="true">
        <text:list-item>
          <text:list>
            <text:list-item>
              <text:p text:style-name="P21">Safeguarding Public Money<text:s/></text:p>
            </text:list-item>
          </text:list>
        </text:list-item>
      </text:list>
      <text:p text:style-name="P22">The parish council has appointed the clerk as responsible financial officer and who has formal responsibility for determining the system of financial control.<text:s/></text:p>
      <text:list text:style-name="LFO1" text:continue-numbering="true">
        <text:list-item>
          <text:list>
            <text:list-item>
              <text:p text:style-name="P23">Ordering Goods and Services<text:s/></text:p>
            </text:list-item>
          </text:list>
        </text:list-item>
      </text:list>
      <text:p text:style-name="P24">Official orders/emails are sent to suppliers for services (Fin. Reg 10.1);</text:p>
      <text:p text:style-name="P25">Financial Regulations (11.1 b) state that goods/services costing above £25,000 must be obtained according to relevant requirements and regulations;<text:s/></text:p>
      <text:p text:style-name="P26">Goods/services from £5,000 to £25,000 are subject to the receipt of three quotations;</text:p>
      <text:p text:style-name="P27">Above £500 and up to £3000, subject to receiving three estimates</text:p>
      <text:p text:style-name="P28">Order notes and invoices are checked for accuracy on receipt of goods or services and filed with the payments schedule, which is presented to the parish council at each parish council meeting.</text:p>
      <text:list text:style-name="LFO1" text:continue-numbering="true">
        <text:list-item>
          <text:list>
            <text:list-item>
              <text:p text:style-name="P29">Payments<text:s/></text:p>
            </text:list-item>
          </text:list>
        </text:list-item>
      </text:list>
      <text:p text:style-name="P30">Depending on the nature of the supply, the RFO checks the purchase invoice to indicate that the supply has been received, that the supply has not previously been paid and that the invoice calculations are correct.<text:s/></text:p>
      <text:p text:style-name="P31">Purchase orders/emails/letters ordering the work are matched to purchase invoices where applicable.<text:s/></text:p>
      <text:p text:style-name="P32">Payments are listed in date order in the cash book and in accounts files.<text:s/></text:p>
      <text:p text:style-name="P33">All invoices for payment are listed on the agenda of the meeting where the expenditure is to be authorised for payment.<text:s/></text:p>
      <text:soft-page-break/>
      <text:p text:style-name="P34">Payments made are listed in the minutes of the meeting.<text:s/></text:p>
      <text:p text:style-name="P35">A schedule of payments to be made is presented at the meeting for all councillors to view.<text:s/></text:p>
      <text:p text:style-name="P36">Original invoices are available to all councillors.<text:s/></text:p>
      <text:p text:style-name="P37">Payments are entered by the clerk/RFO, usually by cheque, and are then authorised by two councillors who are signatories to the bank account.<text:s/></text:p>
      <text:p text:style-name="P38">Payments made by Standing Order or Direct Debit are authorised by presentation to the parish council at the appropriate meeting and are duly recorded on each payment schedule in the month in which payment was made. Any new payments are advised and a bank mandate authorising the payment is presented at the meeting and signed by two councillors.<text:s/></text:p>
      <text:p text:style-name="P39">The clerk maintains control of the cheque book at all times, cheques will only be issued and signed for payments approved in council meetings. In very exceptional circumstances the Chair or Vice Chair may give written authority for a payment to be made outside the meeting, but this must be reported to the meeting as soon as possible thereafter and the payment be recorded on the payment schedule.<text:s/></text:p>
      <text:p text:style-name="P40">For payments made using online bank transfer, a cross check is made with the bank statement. If invoices are paid by cheque they are referenced in the cashbook by the cheque number. This is cross checked with the bank statements.<text:s/></text:p>
      <text:p text:style-name="P41">Goods/services purchased by any employees, using their own payment methods, must be evidenced by a receipt and will be reimbursed by cheque following approval at the next meeting.</text:p>
      <text:list text:style-name="LFO1" text:continue-numbering="true">
        <text:list-item>
          <text:list>
            <text:list-item>
              <text:p text:style-name="P42">Receipts<text:s/></text:p>
            </text:list-item>
          </text:list>
        </text:list-item>
      </text:list>
      <text:p text:style-name="P43">RFO ensures that the amount of the precept received is correct in accordance with the precept request sent to Cheshire West and Chester Council. RFO ensures that other receipts are received when due and correctly calculated.<text:s/></text:p>
      <text:p text:style-name="P44">All Receipts received are presented at the meeting following their receipt.</text:p>
      <text:p text:style-name="P45">Details of receipts are recorded in the minutes of the meeting.<text:s/></text:p>
      <text:p text:style-name="P46">Income is banked promptly.</text:p>
      <text:list text:style-name="LFO1" text:continue-numbering="true">
        <text:list-item>
          <text:list>
            <text:list-item>
              <text:p text:style-name="P47">Transferring money between bank accounts<text:s/></text:p>
            </text:list-item>
          </text:list>
        </text:list-item>
      </text:list>
      <text:p text:style-name="P48">A bank mandate and or letter is presented at the meeting and signed by two councillors to authorise any transfer of funds between bank accounts.<text:s/></text:p>
      <text:list text:style-name="LFO1" text:continue-numbering="true">
        <text:list-item>
          <text:list>
            <text:list-item>
              <text:p text:style-name="P49">Cash<text:s/></text:p>
            </text:list-item>
          </text:list>
        </text:list-item>
      </text:list>
      <text:p text:style-name="P50">The parish council does not hold petty cash. Cash is rarely received, and is banked promptly and in entirety, with relevant entry made to the cash book.</text:p>
      <text:list text:style-name="LFO1" text:continue-numbering="true">
        <text:list-item>
          <text:list>
            <text:list-item>
              <text:p text:style-name="P51">Reconciliations<text:s/></text:p>
            </text:list-item>
          </text:list>
        </text:list-item>
      </text:list>
      <text:p text:style-name="P52">The cash book is kept electronically, maintained up to date from original documents (cash received, invoices, payments made, including direct debits and standing orders) and cheques as they are prepared.<text:s/></text:p>
      <text:p text:style-name="P53">The cash book is reconciled to the bank statement monthly. Reconciled accounts are presented at each parish council meeting but at least 4 times per year for reference and are signed and approved by a member of the council who is not the Chair.<text:s/></text:p>
      <text:p text:style-name="P54">The latest financial position and movements on the parish council’s cash balances are reported at each council meeting and can be traced back to the expenditure approved through the minutes.<text:s/></text:p>
      <text:list text:style-name="LFO1" text:continue-numbering="true">
        <text:list-item>
          <text:list>
            <text:list-item>
              <text:p text:style-name="P55">Budgetary Controls<text:s/></text:p>
            </text:list-item>
          </text:list>
        </text:list-item>
      </text:list>
      <text:p text:style-name="P56">A proposed budget is prepared following consultation with the parish council and this is discussed and approved at the November meeting. If not initially approved it must be approved by the January meeting at the latest.<text:s/></text:p>
      <text:p text:style-name="P57">The precept is set on the basis of the agreed budget.<text:s/></text:p>
      <text:p text:style-name="P58">A budget monitoring document, comparing actual receipts and payments to the agreed budget is prepared and presented at each parish council meeting.<text:s/></text:p>
      <text:list text:style-name="LFO1" text:continue-numbering="true">
        <text:list-item>
          <text:list>
            <text:list-item>
              <text:p text:style-name="P59">Payroll Controls<text:s/></text:p>
            </text:list-item>
          </text:list>
        </text:list-item>
      </text:list>
      <text:p text:style-name="P60">Employee contracts are in place, following the NALC Model 2011.<text:s/></text:p>
      <text:p text:style-name="P61">All employees are paid under PAYE as an employee and the necessary system for HMRC RTI is in place.<text:s/></text:p>
      <text:p text:style-name="P62">All employees’ salaries or adjustments are agreed by the parish council and a minute is prepared to show the agreed salary.<text:s/></text:p>
      <text:p text:style-name="P63">Salaries are paid by standing order (for agreed hours) and for overtime by cheque. The RFO ensures all necessary payroll returns are made to HMRC and retains evidence that this has been done.</text:p>
      <text:list text:style-name="LFO1" text:continue-numbering="true">
        <text:list-item>
          <text:list>
            <text:list-item>
              <text:p text:style-name="P64">VAT Reclaim<text:s/></text:p>
            </text:list-item>
          </text:list>
        </text:list-item>
      </text:list>
      <text:p text:style-name="P65">RFO ensures that all invoices are addressed to the parish council.<text:s/></text:p>
      <text:p text:style-name="P66">RFO ensures that proper VAT invoices are received where VAT is payable.<text:s/></text:p>
      <text:p text:style-name="P67">VAT amounts are entered into the cash book in a separate column, to show clearly the amount of VAT which is due for reclaim.<text:s/></text:p>
      <text:p text:style-name="P68">VAT is reclaimed by the RFO every year and the amounts received reported at a parish council meeting and entered as receipts to the cash book.<text:s/></text:p>
      <text:list text:style-name="LFO1" text:continue-numbering="true">
        <text:list-item>
          <text:list>
            <text:list-item>
              <text:p text:style-name="P69">Assets Management<text:s/></text:p>
            </text:list-item>
          </text:list>
        </text:list-item>
      </text:list>
      <text:p text:style-name="P70">A full asset register is maintained and updated as soon as any changes take place.<text:s/></text:p>
      <text:p text:style-name="P71">The existence and condition of assets is on an annual basis by councillors and such is recorded in the Asset Register.<text:s/></text:p>
      <text:p text:style-name="P72">The adequacy of insurance of the parish council’s assets is considered annually in advance of the insurance renewal and any changes necessary during the annual period through purchase or disposal are notified to the insurance company.<text:s/></text:p>
      <text:p text:style-name="P73">Whenever a new asset is purchased the insurance company is advised and any recommendation of an increase in premium is advised at a parish council meeting.</text:p>
      <text:list text:style-name="LFO1" text:continue-numbering="true">
        <text:list-item>
          <text:list>
            <text:list-item>
              <text:p text:style-name="P74">Risk Management</text:p>
            </text:list-item>
          </text:list>
        </text:list-item>
      </text:list>
      <text:p text:style-name="P75">A Risk Management Register is kept, with an annual review undertaken by the parish council.<text:s/></text:p>
      <text:p text:style-name="P76">Any risk assessments which are required for new activities are prepared in advance by the clerk.<text:s/></text:p>
      <text:list text:style-name="LFO1" text:continue-numbering="true">
        <text:list-item>
          <text:p text:style-name="P77">Review<text:s/></text:p>
        </text:list-item>
      </text:list>
      <text:p text:style-name="P78">Twice each financial year, a member of the parish council who is not a signatory to the bank mandate, nor the chair of the parish council shall carry out a review of the internal controls of the parish council and shall verify by signature to the checklist (appendix A) that such a review has taken place.<text:s/></text:p>
      <text:p text:style-name="P79">The signed checklist shall be presented to a meeting of the parish council and accepted by that meeting as a verification that a review of the internal controls has been duly carried out.<text:s/></text:p>
      <text:list text:style-name="LFO1" text:continue-numbering="true">
        <text:list-item>
          <text:p text:style-name="P80">Monitoring and Review<text:s/></text:p>
        </text:list-item>
      </text:list>
      <text:p text:style-name="P81">This Statement of Internal Control and accompanying checklist will be monitored and reviewed annually by the Parish Council.</text:p>
      <text:p text:style-name="P82"/>
      <text:p text:style-name="P83">Appendix A – Checklist for Internal Control</text:p>
      <text:p text:style-name="P84">The following checks, by random sampling where appropriate, were carried out by me : ………………….……… <text:s/>and I can confirm by initialling and full signature and date below, that I am satisfied that the correct procedures, as detailed in the Internal Control Policy, were being adhered to.</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Ref.</text:p>
          </table:table-cell>
          <table:table-cell table:style-name="TableCell92">
            <text:p text:style-name="P93">Check</text:p>
          </table:table-cell>
          <table:table-cell table:style-name="TableCell94">
            <text:p text:style-name="P95">Initial</text:p>
          </table:table-cell>
        </table:table-row>
        <table:table-row table:style-name="TableRow96">
          <table:table-cell table:style-name="TableCell97">
            <text:p text:style-name="P98">2.a</text:p>
          </table:table-cell>
          <table:table-cell table:style-name="TableCell99">
            <text:p text:style-name="P100">That either the Standing Orders or Financial Regulations had evidence of annual review. This can be found by checking the last review date on the front cover of the documents and/or finding the minute reference which relates to the documents being reviewed</text:p>
          </table:table-cell>
          <table:table-cell table:style-name="TableCell101">
            <text:p text:style-name="P102"/>
          </table:table-cell>
        </table:table-row>
        <table:table-row table:style-name="TableRow103">
          <table:table-cell table:style-name="TableCell104">
            <text:p text:style-name="P105">2.c</text:p>
          </table:table-cell>
          <table:table-cell table:style-name="TableCell106">
            <text:p text:style-name="P107"><text:span text:style-name="T108">That any goods/services costing above £5000 were ordered only following consideration of three quotations.<text:s/></text:span><text:span text:style-name="T109">Check emails and minutes of relevant committees</text:span></text:p>
          </table:table-cell>
          <table:table-cell table:style-name="TableCell110">
            <text:p text:style-name="P111"/>
          </table:table-cell>
        </table:table-row>
        <table:table-row table:style-name="TableRow112">
          <table:table-cell table:style-name="TableCell113">
            <text:p text:style-name="P114">2.d</text:p>
          </table:table-cell>
          <table:table-cell table:style-name="TableCell115">
            <text:p text:style-name="P116"><text:span text:style-name="T117">That orders for goods/services can be traced.<text:s/></text:span><text:span text:style-name="T118">Check the file for order references or ask for copies of emails which support orders</text:span></text:p>
          </table:table-cell>
          <table:table-cell table:style-name="TableCell119">
            <text:p text:style-name="P120"/>
          </table:table-cell>
        </table:table-row>
        <table:table-row table:style-name="TableRow121">
          <table:table-cell table:style-name="TableCell122">
            <text:p text:style-name="P123">2.d</text:p>
          </table:table-cell>
          <table:table-cell table:style-name="TableCell124">
            <text:p text:style-name="P125"><text:span text:style-name="T126">That a sample of payments identified on a bank statement relate to goods invoiced and such payments are listed on the cash book.<text:s/></text:span><text:span text:style-name="T127">Check bank statements, cash book entries and folder containing invoices</text:span></text:p>
          </table:table-cell>
          <table:table-cell table:style-name="TableCell128">
            <text:p text:style-name="P129"/>
          </table:table-cell>
        </table:table-row>
        <table:table-row table:style-name="TableRow130">
          <table:table-cell table:style-name="TableCell131">
            <text:p text:style-name="P132">2.d</text:p>
          </table:table-cell>
          <table:table-cell table:style-name="TableCell133">
            <text:p text:style-name="P134"><text:span text:style-name="T135">That payments for a sample month have been listed in the minutes of the meeting.<text:s/></text:span><text:span text:style-name="T136">Check either the minute book or online minutes available on the website</text:span></text:p>
          </table:table-cell>
          <table:table-cell table:style-name="TableCell137">
            <text:p text:style-name="P138"/>
          </table:table-cell>
        </table:table-row>
        <table:table-row table:style-name="TableRow139">
          <table:table-cell table:style-name="TableCell140">
            <text:p text:style-name="P141">2.d</text:p>
          </table:table-cell>
          <table:table-cell table:style-name="TableCell142">
            <text:p text:style-name="P143"><text:span text:style-name="T144">That goods/services paid for by employees have the correct receipt recorded.<text:s/></text:span><text:span text:style-name="T145">Check the folder containing invoices kept in the office</text:span></text:p>
          </table:table-cell>
          <table:table-cell table:style-name="TableCell146">
            <text:p text:style-name="P147"/>
          </table:table-cell>
        </table:table-row>
        <table:table-row table:style-name="TableRow148">
          <table:table-cell table:style-name="TableCell149">
            <text:p text:style-name="P150">2.e</text:p>
          </table:table-cell>
          <table:table-cell table:style-name="TableCell151">
            <text:p text:style-name="P152"><text:span text:style-name="T153">That a sample receipt appears in the minutes and is cross-referenced with an entry on a bank statement. C</text:span><text:span text:style-name="T154">heck any minutes and corresponding month’s bank statement</text:span></text:p>
          </table:table-cell>
          <table:table-cell table:style-name="TableCell155">
            <text:p text:style-name="P156"/>
          </table:table-cell>
        </table:table-row>
        <table:table-row table:style-name="TableRow157">
          <table:table-cell table:style-name="TableCell158">
            <text:p text:style-name="P159">2.f</text:p>
          </table:table-cell>
          <table:table-cell table:style-name="TableCell160">
            <text:p text:style-name="P161"><text:span text:style-name="T162">That a sample transfer which has been minuted has moved from the relevant bank accounts.<text:s/></text:span><text:span text:style-name="T163">Check minutes and bank statements</text:span></text:p>
          </table:table-cell>
          <table:table-cell table:style-name="TableCell164">
            <text:p text:style-name="P165"/>
          </table:table-cell>
        </table:table-row>
        <table:table-row table:style-name="TableRow166">
          <table:table-cell table:style-name="TableCell167">
            <text:p text:style-name="P168">2.h</text:p>
          </table:table-cell>
          <table:table-cell table:style-name="TableCell169">
            <text:p text:style-name="P170"><text:span text:style-name="T171">That the cash book entries are up-to-date.<text:s/></text:span><text:span text:style-name="T172">Check the cash book which is an Excel spreadsheet kept on the computer</text:span></text:p>
          </table:table-cell>
          <table:table-cell table:style-name="TableCell173">
            <text:p text:style-name="P174"/>
          </table:table-cell>
        </table:table-row>
        <table:table-row table:style-name="TableRow175">
          <table:table-cell table:style-name="TableCell176">
            <text:p text:style-name="P177">2.h</text:p>
          </table:table-cell>
          <table:table-cell table:style-name="TableCell178">
            <text:p text:style-name="P179"><text:span text:style-name="T180">That bank reconciliations have been signed by a councillor and that the corresponding statement of accounts has been countersigned and that the cash book entry agrees with the figures.<text:s/></text:span><text:span text:style-name="T181">Check in the electronic accounts folder and on the cash book Excel file and on a bank statement</text:span></text:p>
          </table:table-cell>
          <table:table-cell table:style-name="TableCell182">
            <text:p text:style-name="P183"/>
          </table:table-cell>
        </table:table-row>
        <table:table-row table:style-name="TableRow184">
          <table:table-cell table:style-name="TableCell185">
            <text:p text:style-name="P186">2.i</text:p>
          </table:table-cell>
          <table:table-cell table:style-name="TableCell187">
            <text:p text:style-name="P188"><text:span text:style-name="T189">That budget monitoring documents have been presented at the relevant meeting.<text:s/></text:span><text:span text:style-name="T190">Check the minutes</text:span></text:p>
          </table:table-cell>
          <table:table-cell table:style-name="TableCell191">
            <text:p text:style-name="P192"/>
          </table:table-cell>
        </table:table-row>
        <table:table-row table:style-name="TableRow193">
          <table:table-cell table:style-name="TableCell194">
            <text:p text:style-name="P195">2.j</text:p>
          </table:table-cell>
          <table:table-cell table:style-name="TableCell196">
            <text:p text:style-name="P197"><text:span text:style-name="T198">That a sample entry in the payroll system reconciles with a payment made.<text:s/></text:span><text:span text:style-name="T199">Check an entry in the payroll system and compare to a bank statement entry/cheque counterfoil</text:span></text:p>
          </table:table-cell>
          <table:table-cell table:style-name="TableCell200">
            <text:p text:style-name="P201"/>
          </table:table-cell>
        </table:table-row>
        <table:table-row table:style-name="TableRow202">
          <table:table-cell table:style-name="TableCell203">
            <text:p text:style-name="P204">2.k</text:p>
          </table:table-cell>
          <table:table-cell table:style-name="TableCell205">
            <text:p text:style-name="P206"><text:span text:style-name="T207">That a sample VAT return has been completed.<text:s/></text:span><text:span text:style-name="T208">Check VAT reclaim paperwork against receipts in the minute book or entered in the cash book or appearing on a bank statement</text:span></text:p>
          </table:table-cell>
          <table:table-cell table:style-name="TableCell209">
            <text:p text:style-name="P210"/>
          </table:table-cell>
        </table:table-row>
        <table:table-row table:style-name="TableRow211">
          <table:table-cell table:style-name="TableCell212">
            <text:p text:style-name="P213">2.l</text:p>
          </table:table-cell>
          <table:table-cell table:style-name="TableCell214">
            <text:p text:style-name="P215"><text:span text:style-name="T216">That the assets register has been reviewed.<text:s/></text:span><text:span text:style-name="T217">Check the review date on the document and check the minutes for the review approval</text:span></text:p>
          </table:table-cell>
          <table:table-cell table:style-name="TableCell218">
            <text:p text:style-name="P219"/>
          </table:table-cell>
        </table:table-row>
        <table:table-row table:style-name="TableRow220">
          <table:table-cell table:style-name="TableCell221">
            <text:p text:style-name="P222">2.l</text:p>
          </table:table-cell>
          <table:table-cell table:style-name="TableCell223">
            <text:p text:style-name="P224"><text:span text:style-name="T225">That any new assets purchased have been notified to the insurance company and any necessary additional premiums paid.<text:s/></text:span><text:span text:style-name="T226">Check minutes for any purchases and emails for insurance premium quotations</text:span></text:p>
          </table:table-cell>
          <table:table-cell table:style-name="TableCell227">
            <text:p text:style-name="P228"/>
          </table:table-cell>
        </table:table-row>
        <table:table-row table:style-name="TableRow229">
          <table:table-cell table:style-name="TableCell230">
            <text:p text:style-name="P231">2.m</text:p>
          </table:table-cell>
          <table:table-cell table:style-name="TableCell232">
            <text:p text:style-name="P233"><text:span text:style-name="T234">That the Risk Management Register has been reviewed.<text:s/></text:span><text:span text:style-name="T235">Check the review date on the document and check the minutes for the review approval</text:span></text:p>
          </table:table-cell>
          <table:table-cell table:style-name="TableCell236">
            <text:p text:style-name="P237"/>
          </table:table-cell>
        </table:table-row>
      </table:table>
      <text:p text:style-name="P238"/>
      <text:p text:style-name="P239"/>
      <text:p text:style-name="P240">Certified by : ……………………………………………………………… Date : …………………</text:p>
      <text:p text:style-name="P241"/>
      <text:p text:style-name="P242">Presented to the Parish Council meeting on : ……………………………….</text:p>
      <text:p text:style-name="P243"/>
      <text:p text:style-name="P244">Resolved by that meeting at minute ref : ……………………………………..</text:p>
      <text:p text:style-name="P245"/>
      <text:p text:style-name="P246"/>
      <text:p text:style-name="P247">Log:</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Points Changed</text:p>
          </table:table-cell>
          <table:table-cell table:style-name="TableCell259">
            <text:p text:style-name="P260">Changes</text:p>
          </table:table-cell>
          <table:table-cell table:style-name="TableCell261">
            <text:p text:style-name="P262">Date</text:p>
          </table:table-cell>
          <table:table-cell table:style-name="TableCell263">
            <text:p text:style-name="P264">Changes performed by</text:p>
          </table:table-cell>
          <table:table-cell table:style-name="TableCell265">
            <text:p text:style-name="P266">Agreed at PC meeting</text:p>
          </table:table-cell>
          <table:table-cell table:style-name="TableCell267">
            <text:p text:style-name="P268">Signed</text:p>
          </table:table-cell>
        </table:table-row>
        <table:table-row table:style-name="TableRow269">
          <table:table-cell table:style-name="TableCell270">
            <text:p text:style-name="P271">Whole Document</text:p>
          </table:table-cell>
          <table:table-cell table:style-name="TableCell272">
            <text:p text:style-name="P273">Document created</text:p>
          </table:table-cell>
          <table:table-cell table:style-name="TableCell274">
            <text:p text:style-name="P275">18/04/24</text:p>
          </table:table-cell>
          <table:table-cell table:style-name="TableCell276">
            <text:p text:style-name="P277">C Constable</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Whole Document</text:p>
          </table:table-cell>
          <table:table-cell table:style-name="TableCell285">
            <text:p text:style-name="P286">Document adopted</text:p>
          </table:table-cell>
          <table:table-cell table:style-name="TableCell287">
            <text:p text:style-name="P288">07/05/24</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0"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0</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size="9pt" style:font-size-asian="9pt" style:font-size-complex="9pt"/>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header>
        <text:p text:style-name="Header"><text:span text:style-name="T2">Great Budworth Parish Council</text:span><text:span text:style-name="T3"><text:tab/></text:span><text:span text:style-name="T4"><text:tab/>Internal Control Policy</text:span></text:p>
        <text:p text:style-name="Header"/>
      </style:header>
      <style:footer>
        <text:p text:style-name="P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eat Budworth PC Clerk</meta:initial-creator>
    <dc:creator>Great Budworth PC Clerk</dc:creator>
    <meta:creation-date>2024-04-18T09:36:00Z</meta:creation-date>
    <dc:date>2024-05-21T14:17:00Z</dc:date>
    <meta:print-date>2024-05-21T14:10:00Z</meta:print-date>
    <meta:template xlink:href="Normal" xlink:type="simple"/>
    <meta:editing-cycles>7</meta:editing-cycles>
    <meta:editing-duration>PT5040S</meta:editing-duration>
    <meta:document-statistic meta:page-count="5" meta:paragraph-count="23" meta:word-count="1757" meta:character-count="11749" meta:row-count="83" meta:non-whitespace-character-count="10015"/>
  </office:meta>
</office:document-meta>
</file>