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size="11pt" style:font-size-asian="11pt" style:font-size-complex="11pt"/>
    </style:style>
    <style:style style:name="P7" style:parent-style-name="Normal" style:family="paragraph">
      <style:paragraph-properties fo:text-align="center"/>
      <style:text-properties style:font-name="Arial" style:font-name-complex="Arial" fo:font-weight="bold" style:font-weight-asian="bold" style:font-weight-complex="bold"/>
    </style:style>
    <style:style style:name="P8" style:parent-style-name="Normal" style:family="paragraph">
      <style:paragraph-properties fo:text-align="center"/>
      <style:text-properties style:font-name="Arial" style:font-name-complex="Arial" fo:font-weight="bold" style:font-weight-asian="bold" style:font-weight-complex="bold"/>
    </style:style>
    <style:style style:name="P9" style:parent-style-name="Normal" style:family="paragraph">
      <style:paragraph-properties fo:margin-bottom="0in" fo:line-height="100%" fo:margin-right="0.0388in"/>
    </style:style>
    <style:style style:name="T10" style:parent-style-name="DefaultParagraphFont" style:family="text">
      <style:text-properties style:font-name="Arial" style:font-name-complex="Arial" style:font-weight-complex="bold" fo:font-size="11pt" style:font-size-asian="11pt" style:font-size-complex="11pt"/>
    </style:style>
    <style:style style:name="P11" style:parent-style-name="Normal" style:family="paragraph">
      <style:paragraph-properties fo:margin-bottom="0in" fo:line-height="100%" fo:margin-right="0.0388in"/>
    </style:style>
    <style:style style:name="T12" style:parent-style-name="DefaultParagraphFont" style:family="text">
      <style:text-properties style:font-name="Arial" style:font-name-complex="Arial" style:font-weight-complex="bold" fo:font-size="11pt" style:font-size-asian="11pt" style:font-size-complex="11pt"/>
    </style:style>
    <style:style style:name="T13" style:parent-style-name="DefaultParagraphFont" style:family="text">
      <style:text-properties style:font-name="Arial" style:font-name-complex="Arial" style:font-weight-complex="bold" fo:font-size="11pt" style:font-size-asian="11pt" style:font-size-complex="11pt" fo:background-color="#FFFF00"/>
    </style:style>
    <style:style style:name="P14" style:parent-style-name="Normal" style:family="paragraph">
      <style:paragraph-properties fo:margin-bottom="0in" fo:line-height="100%" fo:margin-right="0.0388in"/>
    </style:style>
    <style:style style:name="T15" style:parent-style-name="DefaultParagraphFont" style:family="text">
      <style:text-properties style:font-name="Arial" style:font-name-complex="Arial" style:font-weight-complex="bold" fo:font-size="11pt" style:font-size-asian="11pt" style:font-size-complex="11pt"/>
    </style:style>
    <style:style style:name="P16" style:parent-style-name="Normal" style:family="paragraph">
      <style:paragraph-properties fo:margin-bottom="0in" fo:line-height="100%"/>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 style:parent-style-name="NormalWeb" style:family="paragraph">
      <style:paragraph-properties fo:margin-top="0in" fo:margin-bottom="0in"/>
      <style:text-properties style:font-name="Arial" style:font-name-complex="Arial" fo:font-weight="bold" style:font-weight-asian="bold" style:font-weight-complex="bold" fo:color="#000000" fo:font-size="11pt" style:font-size-asian="11pt" style:font-size-complex="11pt"/>
    </style:style>
    <style:style style:name="P34"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35"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36"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37" style:parent-style-name="NormalWeb" style:family="paragraph">
      <style:paragraph-properties fo:margin-top="0in" fo:margin-bottom="0in"/>
      <style:text-properties style:font-name="Arial" style:font-name-complex="Arial" fo:font-weight="bold" style:font-weight-asian="bold" style:font-weight-complex="bold" fo:color="#000000" fo:font-size="11pt" style:font-size-asian="11pt" style:font-size-complex="11pt"/>
    </style:style>
    <style:style style:name="P38"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39"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40"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41"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42" style:parent-style-name="NormalWeb" style:family="paragraph">
      <style:paragraph-properties fo:margin-top="0in" fo:margin-bottom="0in"/>
      <style:text-properties style:font-name="Arial" style:font-name-complex="Arial" fo:font-weight="bold" style:font-weight-asian="bold" style:font-weight-complex="bold" fo:color="#000000" fo:font-size="11pt" style:font-size-asian="11pt" style:font-size-complex="11pt"/>
    </style:style>
    <style:style style:name="P43"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44"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45"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46" style:parent-style-name="NormalWeb" style:family="paragraph">
      <style:paragraph-properties fo:margin-top="0in" fo:margin-bottom="0in"/>
      <style:text-properties style:font-name="Arial" style:font-name-complex="Arial" fo:font-weight="bold" style:font-weight-asian="bold" style:font-weight-complex="bold" fo:color="#000000" fo:font-size="11pt" style:font-size-asian="11pt" style:font-size-complex="11pt"/>
    </style:style>
    <style:style style:name="P47"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48"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49"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50"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51" style:parent-style-name="NormalWeb" style:family="paragraph">
      <style:paragraph-properties fo:margin-top="0in" fo:margin-bottom="0in" fo:margin-left="0.5in">
        <style:tab-stops/>
      </style:paragraph-properties>
      <style:text-properties style:font-name="Arial" style:font-name-complex="Arial" fo:font-style="italic" style:font-style-asian="italic" style:font-style-complex="italic" fo:color="#000000" fo:font-size="9.5pt" style:font-size-asian="9.5pt" style:font-size-complex="9.5pt"/>
    </style:style>
    <style:style style:name="P52" style:parent-style-name="NormalWeb" style:family="paragraph">
      <style:paragraph-properties fo:margin-top="0in" fo:margin-bottom="0in" fo:margin-left="0.5in">
        <style:tab-stops/>
      </style:paragraph-properties>
      <style:text-properties style:font-name="Arial" style:font-name-complex="Arial" fo:font-style="italic" style:font-style-asian="italic" style:font-style-complex="italic" fo:color="#000000" fo:font-size="9.5pt" style:font-size-asian="9.5pt" style:font-size-complex="9.5pt"/>
    </style:style>
    <style:style style:name="P53" style:parent-style-name="NormalWeb" style:family="paragraph">
      <style:paragraph-properties fo:margin-top="0in" fo:margin-bottom="0in" fo:margin-left="0.5in">
        <style:tab-stops/>
      </style:paragraph-properties>
      <style:text-properties style:font-name="Arial" style:font-name-complex="Arial" fo:font-style="italic" style:font-style-asian="italic" style:font-style-complex="italic" fo:color="#000000" fo:font-size="9.5pt" style:font-size-asian="9.5pt" style:font-size-complex="9.5pt"/>
    </style:style>
    <style:style style:name="P54" style:parent-style-name="NormalWeb" style:family="paragraph">
      <style:paragraph-properties fo:margin-top="0in" fo:margin-bottom="0in" fo:margin-left="0.5in">
        <style:tab-stops/>
      </style:paragraph-properties>
      <style:text-properties style:font-name="Arial" style:font-name-complex="Arial" fo:font-style="italic" style:font-style-asian="italic" style:font-style-complex="italic" fo:color="#000000" fo:font-size="9.5pt" style:font-size-asian="9.5pt" style:font-size-complex="9.5pt"/>
    </style:style>
    <style:style style:name="P55" style:parent-style-name="NormalWeb" style:family="paragraph">
      <style:paragraph-properties fo:margin-top="0in" fo:margin-bottom="0in" fo:margin-left="0.5in">
        <style:tab-stops/>
      </style:paragraph-properties>
      <style:text-properties style:font-name="Arial" style:font-name-complex="Arial" fo:font-style="italic" style:font-style-asian="italic" style:font-style-complex="italic" fo:color="#000000" fo:font-size="9.5pt" style:font-size-asian="9.5pt" style:font-size-complex="9.5pt"/>
    </style:style>
    <style:style style:name="P56" style:parent-style-name="NormalWeb" style:family="paragraph">
      <style:paragraph-properties fo:margin-top="0in" fo:margin-bottom="0in" fo:margin-left="0.5in">
        <style:tab-stops/>
      </style:paragraph-properties>
      <style:text-properties style:font-name="Arial" style:font-name-complex="Arial" fo:font-style="italic" style:font-style-asian="italic" style:font-style-complex="italic" fo:color="#000000" fo:font-size="9.5pt" style:font-size-asian="9.5pt" style:font-size-complex="9.5pt"/>
    </style:style>
    <style:style style:name="P57" style:parent-style-name="NormalWeb" style:family="paragraph">
      <style:paragraph-properties fo:margin-top="0in" fo:margin-bottom="0in" fo:margin-left="0.5in">
        <style:tab-stops/>
      </style:paragraph-properties>
      <style:text-properties style:font-name="Arial" style:font-name-complex="Arial" fo:font-style="italic" style:font-style-asian="italic" style:font-style-complex="italic" fo:color="#000000" fo:font-size="9.5pt" style:font-size-asian="9.5pt" style:font-size-complex="9.5pt"/>
    </style:style>
    <style:style style:name="P58" style:parent-style-name="NormalWeb" style:family="paragraph">
      <style:paragraph-properties fo:margin-top="0in" fo:margin-bottom="0in" fo:margin-left="0.5in">
        <style:tab-stops/>
      </style:paragraph-properties>
      <style:text-properties style:font-name="Arial" style:font-name-complex="Arial" fo:font-style="italic" style:font-style-asian="italic" style:font-style-complex="italic" fo:color="#000000" fo:font-size="9.5pt" style:font-size-asian="9.5pt" style:font-size-complex="9.5pt"/>
    </style:style>
    <style:style style:name="P59" style:parent-style-name="NormalWeb" style:family="paragraph">
      <style:paragraph-properties fo:margin-top="0in" fo:margin-bottom="0in" fo:margin-left="0.5in">
        <style:tab-stops/>
      </style:paragraph-properties>
      <style:text-properties style:font-name="Arial" style:font-name-complex="Arial" fo:font-weight="bold" style:font-weight-asian="bold" style:font-weight-complex="bold" fo:font-style="italic" style:font-style-asian="italic" style:font-style-complex="italic" fo:color="#000000" fo:font-size="9.5pt" style:font-size-asian="9.5pt" style:font-size-complex="9.5pt"/>
    </style:style>
    <style:style style:name="P60"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61" style:parent-style-name="NormalWeb" style:family="paragraph">
      <style:paragraph-properties fo:margin-top="0in" fo:margin-bottom="0in"/>
      <style:text-properties style:font-name="Arial" style:font-name-complex="Arial" fo:font-weight="bold" style:font-weight-asian="bold" style:font-weight-complex="bold" fo:color="#000000" fo:font-size="11pt" style:font-size-asian="11pt" style:font-size-complex="11pt"/>
    </style:style>
    <style:style style:name="P62" style:parent-style-name="NormalWeb" style:family="paragraph">
      <style:paragraph-properties fo:margin-top="0in" fo:margin-bottom="0in"/>
      <style:text-properties style:font-name="Arial" style:font-name-complex="Arial" fo:font-weight="bold" style:font-weight-asian="bold" style:font-weight-complex="bold" fo:color="#000000" fo:font-size="11pt" style:font-size-asian="11pt" style:font-size-complex="11pt"/>
    </style:style>
    <style:style style:name="P63"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64"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65" style:parent-style-name="NormalWeb" style:family="paragraph">
      <style:paragraph-properties fo:margin-top="0in" fo:margin-bottom="0in"/>
      <style:text-properties style:font-name="Arial" style:font-name-complex="Arial" fo:font-weight="bold" style:font-weight-asian="bold" style:font-weight-complex="bold" fo:color="#000000" fo:font-size="11pt" style:font-size-asian="11pt" style:font-size-complex="11pt"/>
    </style:style>
    <style:style style:name="P66"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67"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68"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69"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70" style:parent-style-name="NormalWeb" style:family="paragraph">
      <style:paragraph-properties fo:margin-top="0in" fo:margin-bottom="0in"/>
      <style:text-properties style:font-name="Arial" style:font-name-complex="Arial" fo:font-weight="bold" style:font-weight-asian="bold" style:font-weight-complex="bold" fo:color="#000000" fo:font-size="11pt" style:font-size-asian="11pt" style:font-size-complex="11pt"/>
    </style:style>
    <style:style style:name="P71"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72"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73"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74"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75"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76"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77" style:parent-style-name="NormalWeb" style:family="paragraph">
      <style:paragraph-properties fo:margin-top="0in" fo:margin-bottom="0in" fo:margin-left="0.5in">
        <style:tab-stops/>
      </style:paragraph-properties>
    </style:style>
    <style:style style:name="T78" style:parent-style-name="DefaultParagraphFont" style:family="text">
      <style:text-properties style:font-name="Arial" style:font-name-complex="Arial" fo:color="#000000" fo:font-size="9.5pt" style:font-size-asian="9.5pt" style:font-size-complex="9.5pt"/>
    </style:style>
    <style:style style:name="T79" style:parent-style-name="DefaultParagraphFont" style:family="text">
      <style:text-properties style:font-name="Arial" style:font-name-complex="Arial" fo:font-style="italic" style:font-style-asian="italic" style:font-style-complex="italic" fo:color="#000000" fo:font-size="9.5pt" style:font-size-asian="9.5pt" style:font-size-complex="9.5pt"/>
    </style:style>
    <style:style style:name="P80" style:parent-style-name="NormalWeb" style:family="paragraph">
      <style:paragraph-properties fo:margin-top="0in" fo:margin-bottom="0in" fo:margin-left="0.5in">
        <style:tab-stops/>
      </style:paragraph-properties>
      <style:text-properties style:font-name="Arial" style:font-name-complex="Arial" fo:font-style="italic" style:font-style-asian="italic" style:font-style-complex="italic" fo:color="#000000" fo:font-size="9.5pt" style:font-size-asian="9.5pt" style:font-size-complex="9.5pt"/>
    </style:style>
    <style:style style:name="P81" style:parent-style-name="NormalWeb" style:family="paragraph">
      <style:paragraph-properties fo:margin-top="0in" fo:margin-bottom="0in" fo:margin-left="0.5in">
        <style:tab-stops/>
      </style:paragraph-properties>
      <style:text-properties style:font-name="Arial" style:font-name-complex="Arial" fo:font-style="italic" style:font-style-asian="italic" style:font-style-complex="italic" fo:color="#000000" fo:font-size="9.5pt" style:font-size-asian="9.5pt" style:font-size-complex="9.5pt"/>
    </style:style>
    <style:style style:name="P82" style:parent-style-name="NormalWeb" style:family="paragraph">
      <style:paragraph-properties fo:margin-top="0in" fo:margin-bottom="0in" fo:margin-left="0.5in">
        <style:tab-stops/>
      </style:paragraph-properties>
      <style:text-properties style:font-name="Arial" style:font-name-complex="Arial" fo:font-style="italic" style:font-style-asian="italic" style:font-style-complex="italic" fo:color="#000000" fo:font-size="9.5pt" style:font-size-asian="9.5pt" style:font-size-complex="9.5pt"/>
    </style:style>
    <style:style style:name="P83" style:parent-style-name="NormalWeb" style:family="paragraph">
      <style:paragraph-properties fo:margin-top="0in" fo:margin-bottom="0in" fo:margin-left="0.5in">
        <style:tab-stops/>
      </style:paragraph-properties>
      <style:text-properties style:font-name="Arial" style:font-name-complex="Arial" fo:font-style="italic" style:font-style-asian="italic" style:font-style-complex="italic" fo:color="#000000" fo:font-size="9.5pt" style:font-size-asian="9.5pt" style:font-size-complex="9.5pt"/>
    </style:style>
    <style:style style:name="P84" style:parent-style-name="NormalWeb" style:family="paragraph">
      <style:paragraph-properties fo:margin-top="0in" fo:margin-bottom="0in"/>
      <style:text-properties style:font-name="Arial" style:font-name-complex="Arial" fo:font-weight="bold" style:font-weight-asian="bold" style:font-weight-complex="bold" fo:color="#000000" fo:font-size="11pt" style:font-size-asian="11pt" style:font-size-complex="11pt"/>
    </style:style>
    <style:style style:name="P85"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weight="bold" style:font-weight-asian="bold" style:font-weight-complex="bold"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weight="bold" style:font-weight-asian="bold" style:font-weight-complex="bold"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paragraph-properties fo:margin-bottom="0in"/>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paragraph-properties fo:margin-bottom="0in"/>
      <style:text-properties style:font-name="Arial" style:font-name-complex="Arial" fo:font-size="11pt" style:font-size-asian="11pt" style:font-size-complex="11pt"/>
    </style:style>
    <style:style style:name="P117" style:parent-style-name="Normal" style:family="paragraph">
      <style:paragraph-properties fo:margin-bottom="0in"/>
      <style:text-properties style:font-name="Arial" style:font-name-complex="Arial" fo:font-size="11pt" style:font-size-asian="11pt" style:font-size-complex="11pt"/>
    </style:style>
    <style:style style:name="P118" style:parent-style-name="ListParagraph" style:list-style-name="LFO1" style:family="paragraph">
      <style:paragraph-properties fo:margin-bottom="0in" fo:margin-left="0.3937in" fo:text-indent="-0.3937in">
        <style:tab-stops/>
      </style:paragraph-properties>
      <style:text-properties style:font-name="Arial" style:font-name-complex="Arial" fo:font-size="11pt" style:font-size-asian="11pt" style:font-size-complex="11pt"/>
    </style:style>
    <style:style style:name="P119" style:parent-style-name="ListParagraph" style:list-style-name="LFO1" style:family="paragraph">
      <style:paragraph-properties fo:margin-bottom="0in" fo:margin-left="0.3937in" fo:text-indent="-0.3937in">
        <style:tab-stops/>
      </style:paragraph-properties>
      <style:text-properties style:font-name="Arial" style:font-name-complex="Arial" fo:font-size="11pt" style:font-size-asian="11pt" style:font-size-complex="11pt"/>
    </style:style>
    <style:style style:name="P120" style:parent-style-name="ListParagraph" style:list-style-name="LFO1" style:family="paragraph">
      <style:paragraph-properties fo:margin-bottom="0in" fo:margin-left="0.3937in" fo:text-indent="-0.3937in">
        <style:tab-stops/>
      </style:paragraph-properties>
      <style:text-properties style:font-name="Arial" style:font-name-complex="Arial" fo:font-size="11pt" style:font-size-asian="11pt" style:font-size-complex="11pt"/>
    </style:style>
    <style:style style:name="P121" style:parent-style-name="ListParagraph" style:list-style-name="LFO1" style:family="paragraph">
      <style:paragraph-properties fo:margin-bottom="0in" fo:margin-left="0.3937in" fo:text-indent="-0.3937in">
        <style:tab-stops/>
      </style:paragraph-properties>
      <style:text-properties style:font-name="Arial" style:font-name-complex="Arial" fo:font-size="11pt" style:font-size-asian="11pt" style:font-size-complex="11pt"/>
    </style:style>
    <style:style style:name="P122" style:parent-style-name="ListParagraph" style:list-style-name="LFO1" style:family="paragraph">
      <style:paragraph-properties fo:margin-bottom="0in" fo:margin-left="0.3937in" fo:text-indent="-0.3937in">
        <style:tab-stops/>
      </style:paragraph-properties>
      <style:text-properties style:font-name="Arial" style:font-name-complex="Arial" fo:font-size="11pt" style:font-size-asian="11pt" style:font-size-complex="11pt"/>
    </style:style>
    <style:style style:name="P123" style:parent-style-name="ListParagraph" style:list-style-name="LFO1"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24" style:parent-style-name="ListParagraph" style:list-style-name="LFO1"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25" style:parent-style-name="ListParagraph" style:list-style-name="LFO1"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paragraph-properties fo:margin-bottom="0in"/>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paragraph-properties fo:margin-bottom="0in"/>
      <style:text-properties style:font-name="Arial" style:font-name-complex="Arial" fo:font-size="11pt" style:font-size-asian="11pt" style:font-size-complex="11pt"/>
    </style:style>
    <style:style style:name="P138" style:parent-style-name="ListParagraph" style:list-style-name="LFO2" style:family="paragraph">
      <style:paragraph-properties fo:margin-bottom="0in" fo:margin-left="0.3937in" fo:text-indent="-0.3937in">
        <style:tab-stops/>
      </style:paragraph-properties>
      <style:text-properties style:font-name="Arial" style:font-name-complex="Arial" fo:font-size="11pt" style:font-size-asian="11pt" style:font-size-complex="11pt"/>
    </style:style>
    <style:style style:name="P139" style:parent-style-name="ListParagraph" style:list-style-name="LFO2" style:family="paragraph">
      <style:paragraph-properties fo:margin-bottom="0in" fo:margin-left="0.3937in" fo:text-indent="-0.3937in">
        <style:tab-stops/>
      </style:paragraph-properties>
      <style:text-properties style:font-name="Arial" style:font-name-complex="Arial" fo:font-size="11pt" style:font-size-asian="11pt" style:font-size-complex="11pt"/>
    </style:style>
    <style:style style:name="P140" style:parent-style-name="ListParagraph" style:list-style-name="LFO2" style:family="paragraph">
      <style:paragraph-properties fo:margin-bottom="0in" fo:margin-left="0.3937in" fo:text-indent="-0.3937in">
        <style:tab-stops/>
      </style:paragraph-properties>
      <style:text-properties style:font-name="Arial" style:font-name-complex="Arial" fo:font-size="11pt" style:font-size-asian="11pt" style:font-size-complex="11pt"/>
    </style:style>
    <style:style style:name="P141" style:parent-style-name="ListParagraph" style:list-style-name="LFO2" style:family="paragraph">
      <style:paragraph-properties fo:margin-bottom="0in" fo:margin-left="0.3937in" fo:text-indent="-0.3937in">
        <style:tab-stops/>
      </style:paragraph-properties>
      <style:text-properties style:font-name="Arial" style:font-name-complex="Arial" fo:font-size="11pt" style:font-size-asian="11pt" style:font-size-complex="11pt"/>
    </style:style>
    <style:style style:name="P142" style:parent-style-name="ListParagraph" style:family="paragraph">
      <style:paragraph-properties fo:margin-bottom="0in" fo:margin-left="0.3937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paragraph-properties fo:margin-bottom="0in" fo:line-height="100%"/>
    </style:style>
    <style:style style:name="T166" style:parent-style-name="DefaultParagraphFont" style:family="text">
      <style:text-properties style:font-name="Calibri" style:font-name-asian="Calibri" style:font-name-complex="Calibri" fo:font-size="11pt" style:font-size-asian="11pt" style:font-size-complex="11pt"/>
    </style:style>
    <style:style style:name="P167" style:parent-style-name="Normal" style:family="paragraph">
      <style:paragraph-properties fo:margin-bottom="0in" fo:line-height="100%"/>
      <style:text-properties fo:font-size="11pt" style:font-size-asian="11pt" style:font-size-complex="11pt" fo:background-color="#FFFF00"/>
    </style:style>
    <style:style style:name="TableColumn169" style:family="table-column">
      <style:table-column-properties style:column-width="1.2763in"/>
    </style:style>
    <style:style style:name="TableColumn170" style:family="table-column">
      <style:table-column-properties style:column-width="1.5923in"/>
    </style:style>
    <style:style style:name="TableColumn171" style:family="table-column">
      <style:table-column-properties style:column-width="0.7437in"/>
    </style:style>
    <style:style style:name="TableColumn172" style:family="table-column">
      <style:table-column-properties style:column-width="1.2013in"/>
    </style:style>
    <style:style style:name="TableColumn173" style:family="table-column">
      <style:table-column-properties style:column-width="1.0687in"/>
    </style:style>
    <style:style style:name="TableColumn174" style:family="table-column">
      <style:table-column-properties style:column-width="1.0048in"/>
    </style:style>
    <style:style style:name="Table168" style:family="table">
      <style:table-properties style:width="6.8875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Aptos" fo:font-weight="bold" style:font-weight-asian="bold" style:font-weight-complex="bold" style:letter-kerning="false" fo:font-size="9pt" style:font-size-asian="9pt" style:font-size-complex="9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complex="Aptos" style:letter-kerning="false"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fo:margin-left="0.0166in" fo:text-indent="-0.0062in">
        <style:tab-stops/>
      </style:paragraph-properties>
    </style:style>
    <style:style style:name="T194" style:parent-style-name="DefaultParagraphFont" style:family="text">
      <style:text-properties style:font-name-complex="Aptos" style:letter-kerning="false"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complex="Aptos" style:letter-kerning="false" fo:font-size="10pt" style:font-size-asian="10pt" style:font-size-complex="10pt"/>
    </style:style>
    <style:style style:name="T198" style:parent-style-name="DefaultParagraphFont" style:family="text">
      <style:text-properties style:font-name-complex="Aptos" style:letter-kerning="false" fo:font-size="10pt" style:font-size-asian="10pt" style:font-size-complex="10pt"/>
    </style:style>
    <style:style style:name="T199" style:parent-style-name="DefaultParagraphFont" style:family="text">
      <style:text-properties style:font-name-complex="Aptos" style:letter-kerning="false" fo:font-size="10pt" style:font-size-asian="10pt" style:font-size-complex="10pt"/>
    </style:style>
    <style:style style:name="T200" style:parent-style-name="DefaultParagraphFont" style:family="text">
      <style:text-properties style:font-name-complex="Aptos" style:letter-kerning="false"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complex="Aptos" style:letter-kerning="false"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complex="Aptos" style:letter-kerning="false" fo:font-size="10pt" style:font-size-asian="10pt" style:font-size-complex="10pt" fo:background-color="#FFFF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complex="Aptos" style:letter-kerning="false" fo:font-size="10pt" style:font-size-asian="10pt" style:font-size-complex="10pt" fo:background-color="#FFFF0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style:font-name-complex="Aptos" style:letter-kerning="false" fo:font-size="10pt" style:font-size-asian="10pt" style:font-size-complex="10pt"/>
    </style:style>
    <style:style style:name="T212" style:parent-style-name="DefaultParagraphFont" style:family="text">
      <style:text-properties style:font-name-complex="Aptos" style:letter-kerning="false" fo:font-size="10pt" style:font-size-asian="10pt" style:font-size-complex="10pt"/>
    </style:style>
    <style:style style:name="T213" style:parent-style-name="DefaultParagraphFont" style:family="text">
      <style:text-properties style:font-name-complex="Aptos" style:letter-kerning="false"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complex="Aptos" style:letter-kerning="false"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complex="Aptos" style:letter-kerning="false"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complex="Aptos" style:letter-kerning="false"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complex="Aptos" style:letter-kerning="false"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complex="Aptos" style:letter-kerning="false" fo:font-size="11pt" style:font-size-asian="11pt" style:font-size-complex="11pt"/>
    </style:style>
    <style:style style:name="P239" style:parent-style-name="Normal" style:family="paragraph">
      <style:paragraph-properties fo:margin-bottom="0in" fo:line-height="100%"/>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Great Budworth Parish Council</text:p>
      <text:p text:style-name="P7">Employment Policies &amp; Procedures</text:p>
      <text:p text:style-name="P8"/>
      <text:p text:style-name="P9"><text:span text:style-name="T10">Adopted: 07/05/2024</text:span></text:p>
      <text:p text:style-name="P11"><text:span text:style-name="T12">Reviewed:</text:span><text:span text:style-name="T13"><text:s/></text:span></text:p>
      <text:p text:style-name="P14"><text:span text:style-name="T15">Next Review: March 2025</text:span></text:p>
      <text:p text:style-name="P16"/>
      <text:p text:style-name="P17">INTRODUCTION<text:s/></text:p>
      <text:p text:style-name="P18">The purpose of this document is to provide information regarding all aspects of employment, including roles and responsibilities of the council as an employer and for all employees.<text:s/></text:p>
      <text:p text:style-name="P19">Some sections are also relevant to volunteers who assist the council in various activities such as environmental maintenance and on committees.</text:p>
      <text:p text:style-name="P20">The parish council will adhere to all employment laws including Employment Rights Act 1996, Equality Act 2010, Health &amp; Safety at Work Act 1974.<text:s/></text:p>
      <text:p text:style-name="P21">Further advice and information will be utilized from National Joint Council (NJC) for Local Government Services (The Green Book), NALC’s Good Councillor Guide, NALC’s Being a Good Employer Guide as well as Council’s Standing Orders and Code of Conduct for members.</text:p>
      <text:p text:style-name="P22">RECRUITMENT AND SELECTION PROCEDURE<text:s/></text:p>
      <text:p text:style-name="P23">The recruitment and selection of staff is of prime importance to ensure that the council employs the best possible person-to-job fit. This will contribute significantly towards the council's effectiveness. It is also important that new recruits show a willingness to learn, adaptability and ability to work as part of a team.</text:p>
      <text:p text:style-name="P24">The Recruitment &amp; Selection procedure will be fair and consistent; be non-discriminatory on the grounds of sex, race, age, religion or disability; conform to statutory regulations and agreed best practice.</text:p>
      <text:p text:style-name="P25">To ensure that these policy aims are achieved, all members of the Staffing Committee should receive training in effective recruitment and selection.</text:p>
      <text:p text:style-name="P26">CONTRACT OF EMPLOYMENT</text:p>
      <text:p text:style-name="P27">All employees will be issued with a Contract of Employment covering all terms and conditions of employment including: Job title, Duties as per job description, place of work, Salary and pensions, hours of work, re-imbursement of operational expenses including mileage and those incurred due to working from home; holiday leave, Jury Service, parental, maternity leave and adoption rights; sickness absence; notice periods, disciplinary and grievance procedures.<text:s/></text:p>
      <text:p text:style-name="P28">The Council offers the statutory provisions for leave and pay.</text:p>
      <text:p text:style-name="P29">TRAINING AND DEVELOPMENT<text:s/></text:p>
      <text:p text:style-name="P30">The council expects all employees to attend regular relevant training. Council shall be responsible for all costs associated with any training and development that it considers<text:s/><text:soft-page-break/>necessary. Employees to notify Council of request/wish to attend training and report back on courses attended.</text:p>
      <text:p text:style-name="P31">See training policy for full details.</text:p>
      <text:p text:style-name="P32">PAY</text:p>
      <text:p text:style-name="P33">Legislation</text:p>
      <text:p text:style-name="P34">Legislation relating to pay is found in a number of Acts including the National Minimum Wage Act 1998, the Equality Act 2010 and the Employment Rights Act 1996. It is included in other United Kingdom legislation, European Community Law, the EU Directive on Fixed Term Work and resultant UK regulations. The legislation applies to all workers or employees regardless of full or part-time status, casual or temporary contract or length of service or any other consideration.</text:p>
      <text:p text:style-name="P35">The terms and conditions of employment, except where specifically modified in the contract, are as set out in the National Agreement of National Joint Council for Local Government Services (NJC) publication Single Status Agreement (known as the Green Book).</text:p>
      <text:p text:style-name="P36"/>
      <text:p text:style-name="P37">Dissemination and Training</text:p>
      <text:p text:style-name="P38">The council will issue this policy to all employees as part of their induction and the policy will be included in the Staff Handbook and available on the parish council website.</text:p>
      <text:p text:style-name="P39">The council will issue this policy to all its members as part of their induction and the policy will be included in the Councillors Handbook.</text:p>
      <text:p text:style-name="P40">For members of the public, volunteers and contractors the policy will be available on the parish council’s website.</text:p>
      <text:p text:style-name="P41"/>
      <text:p text:style-name="P42">Monitoring and review</text:p>
      <text:p text:style-name="P43">A review of the policy shall be undertaken annually; necessary amendments will be advised by the clerk, reviewed by the Staffing Committee and reported to the council for approval.</text:p>
      <text:p text:style-name="P44">Changes in the law will be monitored and, if necessary, amendments/reviews made to the policy.</text:p>
      <text:p text:style-name="P45"/>
      <text:p text:style-name="P46">Initial setting of pay grades</text:p>
      <text:p text:style-name="P47">The Staffing Committee will recommend the pay scale range (expressed in LC bands) for a vacancy prior to advertising, by considering the job role and job description, and referencing the Scale Ranges and corresponding Scale Points (SCP) detailed in the National Agreement of the National Joint Council for Local Government Services (NJC).</text:p>
      <text:p text:style-name="P48">On making the offer of employment, the Committee will decide on the starting salary within the range (the SCP) to be offered to the successful candidate. A candidate will be offered the position either at the lowest point on the scale or, if it is felt that the candidate’s prior experience should be recognised, at some point above the lowest point, but the salary offer will never exceed the highest point of the scale.</text:p>
      <text:p text:style-name="P49">The SPCs are expressed as full-time, which is equal to 37 hours of work per week. Part-time hours are calculated on a pro-rata basis and follow the worked example below:</text:p>
      <text:p text:style-name="P50"/>
      <text:p text:style-name="P51">Full time equivalent hours = 37<text:s/></text:p>
      <text:p text:style-name="P52">Contracted hours = 22<text:s/></text:p>
      <text:p text:style-name="P53">SCP = 29 (£32,029 FTE)<text:s/></text:p>
      <text:p text:style-name="P54"/>
      <text:p text:style-name="P55">£32,029 divided by 52 weeks = £615.94 (FTE weekly amount)<text:s/></text:p>
      <text:p text:style-name="P56">Then divide £615.94 by 37 hours = £16.65 (Hourly rate)<text:s/></text:p>
      <text:p text:style-name="P57">Multiply the hourly rate of £16.65 by 22, the hours worked per week = £366.30<text:s/></text:p>
      <text:p text:style-name="P58">Multiply the per week amount of £366.30 by 52 weeks = £19, 047.60.<text:s/></text:p>
      <text:p text:style-name="P59">£19, 047.60 is the pro rata annual salary</text:p>
      <text:p text:style-name="P60"/>
      <text:p text:style-name="P61"/>
      <text:p text:style-name="P62">Reviewing pay scales</text:p>
      <text:p text:style-name="P63">If the job role or job description changes substantially, the staffing committee will consider a job evaluation and either make a recommendation to full council for a change in the Scale Range (LC) to be applied to the job role or recommend that an independent job evaluation be carried out.</text:p>
      <text:p text:style-name="P64"/>
      <text:p text:style-name="P65">Pay increments – annual cost of living</text:p>
      <text:p text:style-name="P66">Each year the largest trade unions representing employees in the local government sector recommend a cost of living increment to the National Joint Council (NJC) pay scales. The outcome of negotiations is advised by the National Joint Council, by the National Association of Local Councils and by the Society of Local Council Clerks.<text:s/></text:p>
      <text:p text:style-name="P67">The increase is applicable from the beginning of the new financial year but is not always settled in time for the increase to be applied from that time. As soon as the increase is notified, the clerk will notify full council and an agenda item will be included for discussion at the next available meeting.<text:s/></text:p>
      <text:p text:style-name="P68">Unless there is a firm justification against the increase, it would be usual for the full council to ratify the increase for all employees, applying it from the beginning of the financial year and paying any arrears at the first opportunity to apply the new rates.</text:p>
      <text:p text:style-name="P69"/>
      <text:p text:style-name="P70">Pay increments – moving up within the scale range</text:p>
      <text:p text:style-name="P71">The parish council does not operate a performance related pay scheme. An annual Appraisal Conversation is undertaken with each employee, but the outcome of the appraisal is not linked directly to pay.</text:p>
      <text:p text:style-name="P72">An employee should expect to move up the pay scale (SCP) each year until the top of the Scale Range (LC) is reached. This reflects the experience that the employee has gained in the role. If this automatic increase will not be the case, then this should be communicated to the employee at the earliest opportunity.</text:p>
      <text:p text:style-name="P73">Once an employee has reached the top SCP for the Scale Range (LC) then additional annual increases will only be those applied by the cost of living increase. This is because the level of pay is linked to the job role and job description and not to the person carrying out the role.</text:p>
      <text:p text:style-name="P74">Where an employee has a contractual entitlement to additional SCP points for educational attainment, these shall be in addition to the SCP for the Scale Ranges (LC).</text:p>
      <text:p text:style-name="P75">See the worked example below:</text:p>
      <text:p text:style-name="P76"/>
      <text:p text:style-name="P77"><text:span text:style-name="T78">J</text:span><text:span text:style-name="T79">ob role is defined as being in the Scale Range LC2 (SCP 18-23)</text:span></text:p>
      <text:p text:style-name="P80">The post holder is currently at SCP 23 (top of the Scale Range)<text:s/></text:p>
      <text:p text:style-name="P81">The post holder gains the CiLCA qualification and is contractually entitled to an award of one SCP. The post holder will now be paid at SCP 24.<text:s/></text:p>
      <text:p text:style-name="P82">However, the job role is still within the LC2 (SCP 18-23) range, therefore the post holder is not entitled to move to SCP 25 at the start of the following financial year (unless a further contractually entitled qualification has been achieved.)</text:p>
      <text:p text:style-name="P83"/>
      <text:p text:style-name="P84">Appeals on a pay issue by an employee</text:p>
      <text:p text:style-name="P85">The clerk (only employee of Great Budworth Parish Council) should raise any queries or concerns about their pay, firstly with the chair of the staffing committee. If this informal approach does not result in a satisfactory resolution then an employee may use the formal process outlined in the Grievance Policy. <text:s/></text:p>
      <text:p text:style-name="P86"/>
      <text:p text:style-name="P87">APPRAISALS<text:s/></text:p>
      <text:p text:style-name="P88">Employees will receive an annual appraisal with the Staffing Committee. This appraisal will provide an opportunity for employee and employer to discuss how the role is working. Hours and other contractual conditions will be reviewed and a report with any recommendations made to the council at the next meeting.<text:s/></text:p>
      <text:p text:style-name="P89">Should there be any concern about performance, other than matters of a disciplinary nature, the council undertakes to work with the employee to seek to ensure that necessary training, mentoring and support is provided to ensure that agreed standards of performance are reached in a reasonable agreed time frame.<text:s/></text:p>
      <text:p text:style-name="P90">The parish council Chair is responsible for managing performance and will offer mentoring support throughout the year. It is essential that employees maintain up to date knowledge of their function and duties. To this end, the Council will expect and support necessary agreed training and development and meet all course and examination expenses and any travel and subsistence incurred on the scale set down as paid working hours. In addition, reasonable agreed time for study in paid working hours will be given.<text:s/></text:p>
      <text:p text:style-name="P91">EQUAL OPPORTUNITIES POLICY - EQUALITY AND DIVERSITY</text:p>
      <text:p text:style-name="P92">The council will do everything in its power to ensure that everyone is treated equally and fairly and with dignity and respect at all times. This applies to all areas of the council’s activities, including employment and provision of services.</text:p>
      <text:p text:style-name="P93">The council will aim to ensure that no-one involved in council activities receives less favourable treatment on grounds of age, disability, gender, gender reassignment, marriage, civil partnership, pregnancy, maternity, race, religion or belief, sex or sexual orientation. We aim to represent all sections of society and oppose all discrimination or victimization.<text:s/></text:p>
      <text:p text:style-name="P94">UNACCEPTABLE BEHAVIOUR, BULLYING AND HARASSMENT</text:p>
      <text:p text:style-name="P95">The council believes that its employees have the right to be treated with dignity and respect and are not subjected to any unacceptable behaviour that is abusive, offensive or threatening. Those acting unreasonably must be asked to change their attitude but if the behaviour continues it will be reported to the chairman of the staffing committee.<text:s/></text:p>
      <text:p text:style-name="P96">Restrictions may be imposed on those whose conduct is unacceptable. In formal cases the council will write to inform the person of what action is being taken against them. If the behaviour is extreme and threatens safety other options will be taken such as reporting to police or taking legal action.</text:p>
      <text:p text:style-name="P97">Any form of bullying is totally unacceptable. The council will deal effectively with any form of harassment or bullying and take any steps it sees fit to either stop or prevent it. If an employee considers they are being harassed or bullied, they should start by talking it over with the Chairman of the staffing committee (or with another member of the staffing committee, if the complaint concerns the Chairman and they feel unable to approach him/her). If the matter is not resolved the matter can be raised as a grievance.<text:s/></text:p>
      <text:p text:style-name="P98">WHISTLEBLOWING<text:s/></text:p>
      <text:p text:style-name="P99">The council is committed to the highest standards of openness, integrity, and accountability. If anyone has serious concerns about any aspect of the council’s work, it expects them to come forward and voice those concerns. The council commits that people can report, in a confidential manner, any concerns without fear of victimization, subsequent discrimination or disadvantage.<text:s/></text:p>
      <text:p text:style-name="P100">GRIEVANCE PROCEDURES<text:s/></text:p>
      <text:p text:style-name="P101">The parish council aims to ensure that there are good relationships between council members and employees.<text:s/></text:p>
      <text:p text:style-name="P102">The council aims to ensure that all employees are treated fairly and consistently.<text:s/></text:p>
      <text:p text:style-name="P103">The council aims to see grievances settled as soon as they are raised and to ensure council treats grievances seriously and resolves them as quickly as possible.</text:p>
      <text:p text:style-name="P104">If anyone has a grievance or complaint to do with their work or the people they work with they should, wherever possible, raise it with the Chairman of the staffing committee.<text:s/></text:p>
      <text:p text:style-name="P105">Formal grievance - If the matter is serious and one wishes to raise the matter formally, one should set out the grievance in writing to the chairman of the staffing committee. If the grievance is against the Chairman of the staffing committee and one feels unable to approach him/her, talk to a another member of the staffing committee</text:p>
      <text:p text:style-name="P106">Grievance hearing - Line Manager (or other councillor) will call employee to a meeting, normally within 14 days, to discuss the grievance. The employee has the right to be accompanied by a colleague or trade union representative at this meeting if made by a reasonable request. The meeting may be adjourned to allow matters raised during the meeting to be investigated or to give more time to consider a decision. After the meeting the Line Manager will give the employee a decision in writing, within one week.<text:s/></text:p>
      <text:p text:style-name="P107">Appeals - If the employee is unhappy with the decision and wishes to appeal, they should let their Line Manager (or councillor) know within one week of receiving the decision. The employee will be invited to an appeal meeting, normally within five days. <text:s/>A councillor not previously involved will hear the appeal. You have the right to be accompanied by a colleague or trade union representative at this meeting if made by a reasonable request. After the meeting, the appeal hearing chairman will give the employee a decision, normally within one week.</text:p>
      <text:p text:style-name="P108">DISCIPLINARY PROCEDURES</text:p>
      <text:p text:style-name="P109">The parish council’s aim is that all employees achieve and maintain high standards of conduct whilst at work or representing the council. The parish council aims to encourage improvement in individual conduct or performance. This procedure sets out the action that will be taken when disciplinary rules are breached. The procedure is designed to establish the facts quickly and to deal consistently with disciplinary issues. No disciplinary action will be taken until the matter has been fully investigated. At every stage the employee will be informed in writing of what is alleged and have the opportunity to state their case at a disciplinary meeting and be represented or accompanied, if required, by a representative. The employee has the right to appeal against any disciplinary penalty.</text:p>
      <text:p text:style-name="P110">Misconduct which will normally give rise to disciplinary action may include unauthorized absence, poor performance, disruptive behaviour, failure to follow procedures.<text:s/></text:p>
      <text:p text:style-name="P111">Disciplinary Procedure<text:s/></text:p>
      <text:p text:style-name="P112">Stage 1 – first warning - If conduct or performance is unsatisfactory, or a minor issue - a verbal warning will be issued. Such a warning will be recorded but, after 6 months satisfactory service, it will be disregarded.<text:s/></text:p>
      <text:p text:style-name="P113">Stage 2 – second minor or on-going occurrence or first serious occurrence – a written warning will be issued. The employee will also be informed that a final written warning may be considered if there is no sustained satisfactory improvement or change. (Where the first offence is sufficiently serious, for example because it is having, or is likely to have, a serious harmful effect on the organisation, it may be justifiable to move directly to a final written warning.)<text:s/></text:p>
      <text:p text:style-name="P114">Stage 3 – final written warning - If the offence is serious, or there is no improvement in standards, or if a further offence of a similar kind occurs, a final written warning will be given which will include the reason for the warning and a note that if no improvement results within 3 months, action at Stage 4 will be taken.<text:s/></text:p>
      <text:p text:style-name="P115">Stage 4 – dismissal - If the conduct or performance has failed to improve, the employee may be dismissed.</text:p>
      <text:p text:style-name="P116">Gross misconduct</text:p>
      <text:p text:style-name="P117">If, after investigation, it is confirmed that the employee has committed an offence of the following nature (the list is not exhaustive):<text:s/></text:p>
      <text:list text:style-name="LFO1" text:continue-numbering="true">
        <text:list-item>
          <text:p text:style-name="P118">theft;</text:p>
        </text:list-item>
        <text:list-item>
          <text:p text:style-name="P119">misuse of or damage to council property;</text:p>
        </text:list-item>
        <text:list-item>
          <text:p text:style-name="P120">fraud;</text:p>
        </text:list-item>
        <text:list-item>
          <text:p text:style-name="P121">incapacity for work due to being under the influence of alcohol or illegal drugs;</text:p>
        </text:list-item>
        <text:list-item>
          <text:p text:style-name="P122">physical violence;</text:p>
        </text:list-item>
        <text:list-item>
          <text:p text:style-name="P123">bullying;</text:p>
        </text:list-item>
        <text:list-item>
          <text:p text:style-name="P124">harassment;</text:p>
        </text:list-item>
        <text:list-item>
          <text:p text:style-name="P125">gross insubordination,</text:p>
        </text:list-item>
      </text:list>
      <text:p text:style-name="P126">the normal consequence will be dismissal without notice or payment in lieu of notice. While the alleged gross misconduct is being investigated, you may be suspended, during which time you will be paid your normal pay rate. Any decision to dismiss will be taken by the council only after full investigation.<text:s/></text:p>
      <text:p text:style-name="P127">Appeals<text:s/></text:p>
      <text:p text:style-name="P128">If an employee wishes to appeal against any disciplinary decision they must do so to the chairman of the staffing committee within five working days. The council will hear the appeal and decide the case as impartially as possible.</text:p>
      <text:p text:style-name="P129">WORKING CONDITIONS</text:p>
      <text:p text:style-name="P130">The council takes a positive view on work/life balance issues and believes that employees should take responsibility for flexible working conditions and regularly take annual leave to ensure they consider their other responsibilities and commitments but also recognize the need to take leave for their health, safety and well-being.<text:s/></text:p>
      <text:p text:style-name="P131">Holidays are required to be taken but also council is supportive of additional leave in special circumstances. Annual leave must only be taken with approval from the chairman of the staffing committee. At least two weeks’ notice should be given.<text:s/></text:p>
      <text:p text:style-name="P132">The council will grant unpaid leave of absence if an employee undertakes jury service. Additional leave with or without pay may be granted in special circumstances such as for unexpected emergencies concerning a dependent.</text:p>
      <text:p text:style-name="P133">Lone Working</text:p>
      <text:p text:style-name="P134">The parish council appreciates that employees often have to work on their own and as such both parties should ensure a good system of communication, and take such precautions for their safety and well-being.</text:p>
      <text:p text:style-name="P135">Sickness Procedures</text:p>
      <text:p text:style-name="P136">If an employee is absent from work on account of sickness or injury, they or someone on their behalf should inform the council of the reason for the absence as soon as possible, but no later than the end of the working day on which the absence first occurs.<text:s/></text:p>
      <text:p text:style-name="P137">The council will wish to know:<text:s/></text:p>
      <text:list text:style-name="LFO2" text:continue-numbering="true">
        <text:list-item>
          <text:p text:style-name="P138">The nature of the absence;</text:p>
        </text:list-item>
        <text:list-item>
          <text:p text:style-name="P139">the date the injury/illness began (including weekends and holidays);</text:p>
        </text:list-item>
        <text:list-item>
          <text:p text:style-name="P140">the expected duration of the absence;</text:p>
        </text:list-item>
        <text:list-item>
          <text:p text:style-name="P141">whether there are immediate work commitments that need reassigning during the absence</text:p>
        </text:list-item>
      </text:list>
      <text:p text:style-name="P142"/>
      <text:p text:style-name="P143">Periods of sickness up to seven days will require a self-certification form. Longer periods will require a Statement of Fitness for Work from their general practitioner. The council will keep in contact with employees during any absence to keep them up-to-date and monitor their progress.<text:s/></text:p>
      <text:p text:style-name="P144">The Line Manager will meet employees on their return to work to check that they are fit enough to return to work, let the employee voice any concerns they may have and/or identify any home, welfare, or work-related problems, ensure that the employee is aware of work matters that have occurred during the absence.<text:s/></text:p>
      <text:p text:style-name="P145">The council may institute a more formal review of attendance and reasons for absence if there has been either four episodes of absence or a total of 10 days’ short-term sickness absence in any 12-month period.<text:s/></text:p>
      <text:p text:style-name="P146">The council may require an employee at any time to have an examination by an occupational health practitioner nominated by the council. Any costs associated with the examination will be met by the council.</text:p>
      <text:p text:style-name="P147">Code of Conduct for Employees<text:s/></text:p>
      <text:p text:style-name="P148">All employees are expected to work in a safe manner, act in a professional manner; ensure good working relationships between themselves, councillors, contractors and the public.<text:s/></text:p>
      <text:p text:style-name="P149">See Code of Conduct Policy for full details.</text:p>
      <text:p text:style-name="P150">HEALTH AND SAFETY POLICY</text:p>
      <text:p text:style-name="P151">Great Budworth Parish Council is committed to ensuring the health, safety and welfare of all employees, volunteers and others who may be involved with council activities. The parish council will as reasonably practicable comply with our statutory obligations with regards to managing health, safety and welfare of all those affected by council activities. This policy provides information on everyone’s legal duties and responsibilities.<text:s/></text:p>
      <text:p text:style-name="P152">The council aims to promote the awareness and best practice of health and safety culture with everyone. We endeavour to manage our activities so that people do not face unacceptable risks.<text:s/></text:p>
      <text:p text:style-name="P153">The council is committed to continual improvement and will review this policy at appropriate intervals and at least annually, to ensure that it continues to provide high standards of health and safety.</text:p>
      <text:p text:style-name="P154">As an employer we have a duty to our employees to ensure they are aware of and understand their legal responsibilities under Health and Safety Legislation. The council will provide information training to those involved with council activities to ensure a safe and healthy working environment. The council will identify hazards and risks and assess these to ensure suitable measures are in place to minimize risks to an acceptable level, ensure that working practices are safe for employees, volunteers, contractors and any others who may be affected by our activities. The council aims to provide and maintain a safe place of work, safe equipment and a safe and healthy working environment.<text:s/></text:p>
      <text:p text:style-name="P155">The parish council will ensure that health and safety is considered when changing activities. The council will undertake risk assessments for all new activities and review on-going activities on a regular basis. The council will keep a record of all Risk Assessments conducted and ensure adequate insurance is in place. The council will record all accidents and report to relevant bodies such as Health and Safety Executive if required.<text:s/></text:p>
      <text:p text:style-name="P156">All individuals, whether employees, volunteers or contractors are responsible for taking reasonable care for the health and safety of themselves and others who may be affected by their activities. They must follow all safe working procedures as instructed. They must use all personal protective equipment as provided and not intentionally or recklessly misuse or interfere with any equipment.<text:s/></text:p>
      <text:p text:style-name="P157">Volunteers and contractors using their own equipment must have Public Liability insurance cover and also ensure their equipment is safe, in good working condition, complies with British Standards and be suitably certified. Previously unidentified risks or hazards not notified in the risk assessments must be reported to the project leader/council immediately. All accidents, near misses or damage to equipment or property must be reported to the project leader/council as soon as possible and recorded.<text:s/></text:p>
      <text:p text:style-name="P158">Employees must report any medical condition or use of medication which may affect their safety at work. Work must not be undertaken if under the influence of either alcohol or illegal drugs. To ensure a safe working environment all work areas must be kept tidy. Spillages or tripping hazards must be cleared as soon as possible. Rubbish, waste and any hazardous substances must be disposed of in appropriate manner.</text:p>
      <text:p text:style-name="P159"/>
      <text:p text:style-name="P160"/>
      <text:p text:style-name="P161"/>
      <text:p text:style-name="P162"/>
      <text:p text:style-name="P163"/>
      <text:p text:style-name="P164"/>
      <text:p text:style-name="P165"><text:span text:style-name="T166">Log:</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Points Changed</text:p>
          </table:table-cell>
          <table:table-cell table:style-name="TableCell178">
            <text:p text:style-name="P179">Changes</text:p>
          </table:table-cell>
          <table:table-cell table:style-name="TableCell180">
            <text:p text:style-name="P181">Date</text:p>
          </table:table-cell>
          <table:table-cell table:style-name="TableCell182">
            <text:p text:style-name="P183">Changes perfomed by</text:p>
          </table:table-cell>
          <table:table-cell table:style-name="TableCell184">
            <text:p text:style-name="P185">Agreed at PC meeting</text:p>
          </table:table-cell>
          <table:table-cell table:style-name="TableCell186">
            <text:p text:style-name="P187">Signed</text:p>
          </table:table-cell>
        </table:table-row>
        <table:table-row table:style-name="TableRow188">
          <table:table-cell table:style-name="TableCell189">
            <text:p text:style-name="P190"><text:span text:style-name="T191">Whole document</text:span></text:p>
          </table:table-cell>
          <table:table-cell table:style-name="TableCell192">
            <text:p text:style-name="P193"><text:span text:style-name="T194">created</text:span></text:p>
          </table:table-cell>
          <table:table-cell table:style-name="TableCell195">
            <text:p text:style-name="P196"><text:span text:style-name="T197">19</text:span><text:span text:style-name="T198">/0</text:span><text:span text:style-name="T199">4</text:span><text:span text:style-name="T200">/24</text:span></text:p>
          </table:table-cell>
          <table:table-cell table:style-name="TableCell201">
            <text:p text:style-name="P202"><text:span text:style-name="T203">C Constable</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Whole</text:span><text:span text:style-name="T212"><text:s/></text:span><text:span text:style-name="T213">document</text:span></text:p>
          </table:table-cell>
          <table:table-cell table:style-name="TableCell214">
            <text:p text:style-name="P215"><text:span text:style-name="T216">adopted</text:span></text:p>
          </table:table-cell>
          <table:table-cell table:style-name="TableCell217">
            <text:p text:style-name="P218"><text:span text:style-name="T219">07/05/24</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size="9pt" style:font-size-asian="9pt" style:font-size-complex="9pt"/>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P6" style:parent-style-name="Footer" style:family="paragraph">
      <style:paragraph-properties fo:text-align="end"/>
    </style:style>
  </office:automatic-styles>
  <office:master-styles>
    <style:master-page style:name="MP0" style:page-layout-name="PL0">
      <style:header>
        <text:p text:style-name="Header"><text:span text:style-name="T2">Great Budworth Parish Council</text:span><text:span text:style-name="T3"><text:tab/></text:span><text:span text:style-name="T4"><text:tab/></text:span><text:span text:style-name="T5">Employment Policies &amp; Procedures</text:span></text:p>
        <text:p text:style-name="Header"/>
        <text:p text:style-name="Header"/>
      </style:header>
      <style:footer>
        <text:p text:style-name="P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eat Budworth PC Clerk</meta:initial-creator>
    <dc:creator>Great Budworth PC Clerk</dc:creator>
    <meta:creation-date>2024-04-18T12:20:00Z</meta:creation-date>
    <dc:date>2024-05-23T09:50:00Z</dc:date>
    <meta:template xlink:href="Normal" xlink:type="simple"/>
    <meta:editing-cycles>7</meta:editing-cycles>
    <meta:editing-duration>PT3420S</meta:editing-duration>
    <meta:document-statistic meta:page-count="9" meta:paragraph-count="46" meta:word-count="3478" meta:character-count="23261" meta:row-count="165" meta:non-whitespace-character-count="19829"/>
  </office:meta>
</office:document-meta>
</file>