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style:font-name="Arial" style:font-name-complex="Arial" fo:color="#000000" style:text-position="super 66.6%"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justify"/>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style:tab-stops>
          <style:tab-stop style:type="left" style:position="2.5666in"/>
        </style:tab-stops>
      </style:paragraph-properties>
      <style:text-properties style:font-name="Arial" style:font-name-complex="Arial" fo:color="#000000" fo:font-size="12pt" style:font-size-asian="12pt" style:font-size-complex="12pt"/>
    </style:style>
    <style:style style:name="P12" style:parent-style-name="Normal" style:family="paragraph">
      <style:text-properties style:font-name="Arial" style:font-name-complex="Arial" fo:font-weight="bold" style:font-weight-asian="bold" fo:color="#000000" fo:font-size="12pt" style:font-size-asian="12pt" style:font-size-complex="12pt"/>
    </style:style>
    <style:style style:name="T13" style:parent-style-name="DefaultParagraphFont" style:family="text">
      <style:text-properties style:font-name="Arial" style:font-name-complex="Arial" fo:font-weight="bold" style:font-weight-asian="bold"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style>
    <style:style style:name="P15" style:parent-style-name="Normal" style:family="paragraph">
      <style:text-properties style:font-name="Arial" style:font-name-complex="Arial" fo:color="#000000" fo:font-size="12pt" style:font-size-asian="12pt" style:font-size-complex="12pt"/>
    </style:style>
    <style:style style:name="P16" style:parent-style-name="Normal" style:family="paragraph">
      <style:text-properties style:font-name="Arial" style:font-name-complex="Arial" fo:color="#000000" fo:font-size="12pt" style:font-size-asian="12pt" style:font-size-complex="12pt"/>
    </style:style>
    <style:style style:name="P17" style:parent-style-name="Normal" style:family="paragraph">
      <style:text-properties style:font-name="Arial" style:font-name-complex="Arial" fo:color="#000000" fo:font-size="12pt" style:font-size-asian="12pt" style:font-size-complex="12pt"/>
    </style:style>
    <style:style style:name="P18" style:parent-style-name="Normal" style:family="paragraph">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fo:language="fr" fo:country="FR"/>
    </style:style>
    <style:style style:name="P21" style:parent-style-name="Normal" style:family="paragraph">
      <style:text-properties style:font-name="Arial" style:font-name-complex="Arial" fo:color="#000000" fo:font-size="12pt" style:font-size-asian="12pt" style:font-size-complex="12pt" fo:language="fr" fo:country="FR"/>
    </style:style>
    <style:style style:name="T22" style:parent-style-name="DefaultParagraphFont" style:family="text">
      <style:text-properties style:font-name="Arial" style:font-name-complex="Arial" fo:font-weight="bold" style:font-weight-asian="bold" fo:color="#000000" fo:font-size="12pt" style:font-size-asian="12pt" style:font-size-complex="12pt" fo:language="fr" fo:country="FR"/>
    </style:style>
    <style:style style:name="T23" style:parent-style-name="DefaultParagraphFont" style:family="text">
      <style:text-properties style:font-name="Arial" style:font-name-complex="Arial" fo:color="#000000" fo:font-size="12pt" style:font-size-asian="12pt" style:font-size-complex="12pt" fo:language="fr" fo:country="FR"/>
    </style:style>
    <style:style style:name="T24" style:parent-style-name="DefaultParagraphFont" style:family="text">
      <style:text-properties style:font-name="Arial" style:font-name-complex="Arial" fo:color="#000000" fo:font-size="12pt" style:font-size-asian="12pt" style:font-size-complex="12pt"/>
    </style:style>
    <style:style style:name="P25" style:parent-style-name="Normal" style:family="paragraph">
      <style:text-properties style:font-name="Arial" style:font-name-complex="Arial" fo:color="#000000" fo:font-size="12pt" style:font-size-asian="12pt" style:font-size-complex="12pt"/>
    </style:style>
    <style:style style:name="P26" style:parent-style-name="Normal" style:family="paragraph">
      <style:text-properties style:font-name="Arial" style:font-name-complex="Arial" fo:color="#000000" fo:font-size="12pt" style:font-size-asian="12pt" style:font-size-complex="12pt"/>
    </style:style>
    <style:style style:name="P27"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2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29" style:parent-style-name="Normal" style:family="paragraph">
      <style:text-properties style:font-name="Calibri" style:font-name-complex="Calibri"/>
    </style:style>
    <style:style style:name="T30" style:parent-style-name="DefaultParagraphFont" style:family="text">
      <style:text-properties style:font-name="Calibri" style:font-name-complex="Calibri" fo:font-weight="bold" style:font-weight-asian="bold"/>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style:style>
    <style:style style:name="T33" style:parent-style-name="DefaultParagraphFont" style:family="text">
      <style:text-properties style:font-name="Calibri" style:font-name-complex="Calibri"/>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fo:font-weight="bold" style:font-weight-asian="bold"/>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fo:font-weight="bold" style:font-weight-asian="bold" style:font-weight-complex="bold"/>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P41" style:parent-style-name="ListParagraph" style:list-style-name="LFO2" style:family="paragraph">
      <style:text-properties style:font-name="Calibri" style:font-name-complex="Calibri"/>
    </style:style>
    <style:style style:name="P42" style:parent-style-name="ListParagraph" style:list-style-name="LFO2" style:family="paragraph">
      <style:text-properties style:font-name="Calibri" style:font-name-complex="Calibri"/>
    </style:style>
    <style:style style:name="P43" style:parent-style-name="ListParagraph" style:list-style-name="LFO2" style:family="paragraph">
      <style:text-properties style:font-name="Calibri" style:font-name-complex="Calibri"/>
    </style:style>
    <style:style style:name="P44" style:parent-style-name="ListParagraph" style:list-style-name="LFO2" style:family="paragraph">
      <style:text-properties style:font-name="Calibri" style:font-name-complex="Calibri"/>
    </style:style>
    <style:style style:name="P45" style:parent-style-name="ListParagraph" style:list-style-name="LFO2" style:family="paragraph">
      <style:text-properties style:font-name="Calibri" style:font-name-complex="Calibri"/>
    </style:style>
    <style:style style:name="P46" style:parent-style-name="ListParagraph" style:list-style-name="LFO2" style:family="paragraph">
      <style:text-properties style:font-name="Calibri" style:font-name-complex="Calibri"/>
    </style:style>
    <style:style style:name="P47" style:parent-style-name="ListParagraph" style:list-style-name="LFO2" style:family="paragraph">
      <style:text-properties style:font-name="Calibri" style:font-name-complex="Calibri"/>
    </style:style>
    <style:style style:name="P48" style:parent-style-name="Normal" style:family="paragraph">
      <style:text-properties style:font-name="Calibri" style:font-name-complex="Calibri"/>
    </style:style>
    <style:style style:name="T49" style:parent-style-name="DefaultParagraphFont" style:family="text">
      <style:text-properties style:font-name="Calibri" style:font-name-complex="Calibri" fo:font-weight="bold" style:font-weight-asian="bold"/>
    </style:style>
    <style:style style:name="T50" style:parent-style-name="DefaultParagraphFont" style:family="text">
      <style:text-properties style:font-name="Calibri" style:font-name-complex="Calibri"/>
    </style:style>
    <style:style style:name="T51" style:parent-style-name="DefaultParagraphFont" style:family="text">
      <style:text-properties style:font-name="Calibri" style:font-name-complex="Calibri"/>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T56" style:parent-style-name="DefaultParagraphFont" style:family="text">
      <style:text-properties style:font-name="Calibri" style:font-name-complex="Calibri"/>
    </style:style>
    <style:style style:name="T57" style:parent-style-name="DefaultParagraphFont" style:family="text">
      <style:text-properties style:font-name="Calibri" style:font-name-complex="Calibri"/>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fo:font-weight="bold" style:font-weight-asian="bold" style:font-weight-complex="bold"/>
    </style:style>
    <style:style style:name="T70" style:parent-style-name="DefaultParagraphFont" style:family="text">
      <style:text-properties style:font-name="Calibri" style:font-name-complex="Calibri"/>
    </style:style>
    <style:style style:name="T71" style:parent-style-name="DefaultParagraphFont" style:family="text">
      <style:text-properties style:font-name="Calibri" style:font-name-complex="Calibri"/>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DefaultParagraphFont" style:family="text">
      <style:text-properties style:font-name="Calibri" style:font-name-complex="Calibri"/>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fo:font-weight="bold" style:font-weight-asian="bold" style:font-weight-complex="bold"/>
    </style:style>
    <style:style style:name="T81" style:parent-style-name="DefaultParagraphFont" style:family="text">
      <style:text-properties style:font-name="Calibri" style:font-name-complex="Calibri" fo:font-weight="bold" style:font-weight-asian="bold" style:font-weight-complex="bold"/>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text-position="super 63.6%"/>
    </style:style>
    <style:style style:name="T85" style:parent-style-name="DefaultParagraphFont" style:family="text">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style:style>
    <style:style style:name="T90" style:parent-style-name="DefaultParagraphFont" style:family="text">
      <style:text-properties style:font-name="Calibri" style:font-name-complex="Calibri" style:text-position="super 63.6%"/>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fo:font-weight="bold" style:font-weight-asian="bold" style:font-weight-complex="bold"/>
    </style:style>
    <style:style style:name="T96" style:parent-style-name="DefaultParagraphFont" style:family="text">
      <style:text-properties style:font-name="Calibri" style:font-name-complex="Calibri"/>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style>
    <style:style style:name="T106" style:parent-style-name="DefaultParagraphFont" style:family="text">
      <style:text-properties style:font-name="Calibri" style:font-name-complex="Calibri"/>
    </style:style>
    <style:style style:name="T107" style:parent-style-name="DefaultParagraphFont" style:family="text">
      <style:text-properties style:font-name="Calibri" style:font-name-asian="Times New Roman" style:font-name-complex="Calibri" fo:color="#222222" style:language-asian="en" style:country-asian="GB"/>
    </style:style>
    <style:style style:name="T108" style:parent-style-name="DefaultParagraphFont" style:family="text">
      <style:text-properties style:font-name="Calibri" style:font-name-asian="Times New Roman" style:font-name-complex="Calibri" fo:color="#222222" style:language-asian="en" style:country-asian="GB"/>
    </style:style>
    <style:style style:name="T109" style:parent-style-name="DefaultParagraphFont" style:family="text">
      <style:text-properties style:font-name="Calibri" style:font-name-asian="Times New Roman" style:font-name-complex="Calibri" fo:color="#222222" style:language-asian="en" style:country-asian="GB"/>
    </style:style>
    <style:style style:name="T110" style:parent-style-name="DefaultParagraphFont" style:family="text">
      <style:text-properties style:font-name="Calibri" style:font-name-asian="Times New Roman" style:font-name-complex="Calibri" fo:color="#222222" style:language-asian="en" style:country-asian="GB"/>
    </style:style>
    <style:style style:name="T111" style:parent-style-name="DefaultParagraphFont" style:family="text">
      <style:text-properties style:font-name="Calibri" style:font-name-asian="Times New Roman" style:font-name-complex="Calibri" fo:color="#222222" style:language-asian="en" style:country-asian="GB"/>
    </style:style>
    <style:style style:name="T112" style:parent-style-name="DefaultParagraphFont" style:family="text">
      <style:text-properties style:font-name="Calibri" style:font-name-asian="Times New Roman" style:font-name-complex="Calibri" fo:color="#222222" style:language-asian="en" style:country-asian="GB"/>
    </style:style>
    <style:style style:name="T113" style:parent-style-name="DefaultParagraphFont" style:family="text">
      <style:text-properties style:font-name="Calibri" style:font-name-asian="Times New Roman" style:font-name-complex="Calibri" fo:color="#222222" style:language-asian="en" style:country-asian="GB"/>
    </style:style>
    <style:style style:name="T114" style:parent-style-name="DefaultParagraphFont" style:family="text">
      <style:text-properties style:font-name="Calibri" style:font-name-asian="Times New Roman" style:font-name-complex="Calibri" fo:color="#222222" style:text-position="super 63.6%" style:language-asian="en" style:country-asian="GB"/>
    </style:style>
    <style:style style:name="T115" style:parent-style-name="DefaultParagraphFont" style:family="text">
      <style:text-properties style:font-name="Calibri" style:font-name-asian="Times New Roman" style:font-name-complex="Calibri" fo:color="#222222" style:language-asian="en" style:country-asian="GB"/>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style>
    <style:style style:name="T120" style:parent-style-name="DefaultParagraphFont" style:family="text">
      <style:text-properties style:font-name="Calibri" style:font-name-complex="Calibri" fo:font-weight="bold" style:font-weight-asian="bold"/>
    </style:style>
    <style:style style:name="T121" style:parent-style-name="DefaultParagraphFont" style:family="text">
      <style:text-properties style:font-name="Calibri" style:font-name-complex="Calibri" fo:font-weight="bold" style:font-weight-asian="bold"/>
    </style:style>
    <style:style style:name="T122" style:parent-style-name="DefaultParagraphFont" style:family="text">
      <style:text-properties style:font-name="Calibri" style:font-name-complex="Calibri" style:font-weight-complex="bold"/>
    </style:style>
    <style:style style:name="T123" style:parent-style-name="DefaultParagraphFont" style:family="text">
      <style:text-properties style:font-name="Calibri" style:font-name-complex="Calibri" style:font-weight-complex="bold"/>
    </style:style>
    <style:style style:name="T124" style:parent-style-name="DefaultParagraphFont" style:family="text">
      <style:text-properties style:font-name="Calibri" style:font-name-complex="Calibri" style:font-weight-complex="bold"/>
    </style:style>
    <style:style style:name="T125" style:parent-style-name="DefaultParagraphFont" style:family="text">
      <style:text-properties style:font-name="Calibri" style:font-name-complex="Calibri" fo:font-weight="bold" style:font-weight-asian="bold" style:font-weight-complex="bold"/>
    </style:style>
    <style:style style:name="T126" style:parent-style-name="DefaultParagraphFont" style:family="text">
      <style:text-properties style:font-name="Calibri" style:font-name-complex="Calibri" style:font-weight-complex="bold"/>
    </style:style>
    <style:style style:name="T127" style:parent-style-name="DefaultParagraphFont" style:family="text">
      <style:text-properties style:font-name="Calibri" style:font-name-complex="Calibri" style:font-weight-complex="bold"/>
    </style:style>
    <style:style style:name="T128" style:parent-style-name="DefaultParagraphFont" style:family="text">
      <style:text-properties style:font-name="Calibri" style:font-name-complex="Calibri" style:font-weight-complex="bold"/>
    </style:style>
    <style:style style:name="T129" style:parent-style-name="DefaultParagraphFont" style:family="text">
      <style:text-properties style:font-name="Calibri" style:font-name-complex="Calibri" style:font-weight-complex="bold"/>
    </style:style>
    <style:style style:name="T130" style:parent-style-name="DefaultParagraphFont" style:family="text">
      <style:text-properties style:font-name="Calibri" style:font-name-complex="Calibri" fo:font-weight="bold" style:font-weight-asian="bold" style:font-weight-complex="bold"/>
    </style:style>
    <style:style style:name="T131" style:parent-style-name="DefaultParagraphFont" style:family="text">
      <style:text-properties style:font-name="Calibri" style:font-name-complex="Calibri" style:font-weight-complex="bold"/>
    </style:style>
    <style:style style:name="T132" style:parent-style-name="DefaultParagraphFont" style:family="text">
      <style:text-properties style:font-name="Calibri" style:font-name-complex="Calibri" style:font-weight-complex="bold"/>
    </style:style>
    <style:style style:name="T133" style:parent-style-name="DefaultParagraphFont" style:family="text">
      <style:text-properties style:font-name="Calibri" style:font-name-complex="Calibri" style:font-weight-complex="bold"/>
    </style:style>
    <style:style style:name="T134" style:parent-style-name="DefaultParagraphFont" style:family="text">
      <style:text-properties style:font-name="Calibri" style:font-name-complex="Calibri" style:font-weight-complex="bold"/>
    </style:style>
    <style:style style:name="T135" style:parent-style-name="DefaultParagraphFont" style:family="text">
      <style:text-properties style:font-name="Calibri" style:font-name-complex="Calibri" style:font-weight-complex="bold"/>
    </style:style>
    <style:style style:name="T136" style:parent-style-name="DefaultParagraphFont" style:family="text">
      <style:text-properties style:font-name="Calibri" style:font-name-complex="Calibri" style:font-weight-complex="bold"/>
    </style:style>
    <style:style style:name="T137" style:parent-style-name="DefaultParagraphFont" style:family="text">
      <style:text-properties style:font-name="Calibri" style:font-name-complex="Calibri" style:font-weight-complex="bold"/>
    </style:style>
    <style:style style:name="T138" style:parent-style-name="DefaultParagraphFont" style:family="text">
      <style:text-properties style:font-name="Calibri" style:font-name-complex="Calibri" style:font-weight-complex="bold"/>
    </style:style>
    <style:style style:name="T139" style:parent-style-name="DefaultParagraphFont" style:family="text">
      <style:text-properties style:font-name="Calibri" style:font-name-complex="Calibri" fo:font-weight="bold" style:font-weight-asian="bold"/>
    </style:style>
    <style:style style:name="T140" style:parent-style-name="DefaultParagraphFont" style:family="text">
      <style:text-properties style:font-name="Calibri" style:font-name-complex="Calibri" fo:font-weight="bold" style:font-weight-asian="bold"/>
    </style:style>
    <style:style style:name="T141" style:parent-style-name="DefaultParagraphFont" style:family="text">
      <style:text-properties style:font-name="Calibri" style:font-name-complex="Calibri" fo:font-weight="bold" style:font-weight-asian="bold"/>
    </style:style>
    <style:style style:name="T142" style:parent-style-name="DefaultParagraphFont" style:family="text">
      <style:text-properties style:font-name="Calibri" style:font-name-complex="Calibri" style:font-weight-complex="bold"/>
    </style:style>
    <style:style style:name="T143" style:parent-style-name="DefaultParagraphFont" style:family="text">
      <style:text-properties style:font-name="Calibri" style:font-name-complex="Calibri" style:font-weight-complex="bold"/>
    </style:style>
    <style:style style:name="P144" style:parent-style-name="Normal" style:family="paragraph">
      <style:text-properties style:font-name="Calibri" style:font-name-complex="Calibri" style:font-weight-complex="bold"/>
    </style:style>
    <style:style style:name="P145" style:parent-style-name="Normal" style:family="paragraph">
      <style:text-properties style:font-name="Arial" style:font-name-complex="Arial" style:font-weight-complex="bold" fo:font-size="12pt" style:font-size-asian="12pt" style:font-size-complex="12pt"/>
    </style:style>
    <style:style style:name="P146" style:parent-style-name="Normal" style:family="paragraph">
      <style:text-properties style:font-name="Arial" style:font-name-complex="Arial" style:font-weight-complex="bold" fo:font-size="12pt" style:font-size-asian="12pt" style:font-size-complex="12pt"/>
    </style:style>
    <style:style style:name="P147" style:parent-style-name="Normal" style:family="paragraph">
      <style:text-properties style:font-name="Arial" style:font-name-complex="Arial" fo:font-weight="bold" style:font-weight-asian="bold" fo:font-size="12pt" style:font-size-asian="12pt" style:font-size-complex="12pt"/>
    </style:style>
    <style:style style:name="P148" style:parent-style-name="Normal" style:family="paragraph">
      <style:text-properties style:font-name="Arial" style:font-name-complex="Arial" fo:font-weight="bold" style:font-weight-asian="bold" fo:font-size="12pt" style:font-size-asian="12pt" style:font-size-complex="12pt"/>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text-underline-type="single" style:text-underline-style="solid" style:text-underline-width="auto" style:text-underline-mode="continuous"/>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Normal" style:family="paragraph">
      <style:text-properties style:font-name="Calibri" style:font-name-complex="Calibri"/>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Calibri" style:font-name-complex="Calibri" fo:font-weight="bold" style:font-weight-asian="bold"/>
    </style:style>
    <style:style style:name="P164" style:parent-style-name="Normal" style:family="paragraph">
      <style:text-properties style:font-name="Arial" style:font-name-complex="Arial" fo:font-weight="bold" style:font-weight-asian="bold" fo:font-size="12pt" style:font-size-asian="12pt" style:font-size-complex="12pt"/>
    </style:style>
    <style:style style:name="P165" style:parent-style-name="Normal" style:family="paragraph">
      <style:text-properties style:font-name="Arial" style:font-name-complex="Arial" style:font-weight-complex="bold" fo:font-size="12pt" style:font-size-asian="12pt" style:font-size-complex="12pt"/>
    </style:style>
    <style:style style:name="P166" style:parent-style-name="Normal" style:family="paragraph">
      <style:text-properties style:font-name="Arial" style:font-name-complex="Arial" style:font-weight-complex="bold" fo:font-size="12pt" style:font-size-asian="12pt" style:font-size-complex="12pt"/>
    </style:style>
    <style:style style:name="P167" style:parent-style-name="Normal" style:family="paragraph">
      <style:text-properties style:font-name="Arial" style:font-name-complex="Arial" style:font-weight-complex="bold" fo:font-size="12pt" style:font-size-asian="12pt" style:font-size-complex="12pt"/>
    </style:style>
    <style:style style:name="P168" style:parent-style-name="Normal" style:family="paragraph">
      <style:text-properties style:font-name="Arial" style:font-name-complex="Arial" style:font-weight-complex="bold" fo:font-size="12pt" style:font-size-asian="12pt" style:font-size-complex="12pt"/>
    </style:style>
    <style:style style:name="P169" style:parent-style-name="Normal" style:family="paragraph">
      <style:text-properties style:font-name="Arial" style:font-name-complex="Arial" fo:font-weight="bold" style:font-weight-asian="bold" fo:font-size="12pt" style:font-size-asian="12pt" style:font-size-complex="12pt"/>
    </style:style>
    <style:style style:name="P170" style:parent-style-name="Normal" style:family="paragraph">
      <style:text-properties style:font-name="Arial" style:font-name-complex="Arial" style:font-weight-complex="bold" fo:font-size="12pt" style:font-size-asian="12pt" style:font-size-complex="12pt"/>
    </style:style>
    <style:style style:name="P171" style:parent-style-name="Normal" style:family="paragraph">
      <style:text-properties style:font-name="Arial" style:font-name-complex="Arial" style:font-weight-complex="bold" fo:font-size="12pt" style:font-size-asian="12pt" style:font-size-complex="12pt"/>
    </style:style>
    <style:style style:name="P172" style:parent-style-name="Normal" style:family="paragraph">
      <style:text-properties style:font-name="Arial" style:font-name-complex="Arial" style:font-weight-complex="bold" fo:font-size="12pt" style:font-size-asian="12pt" style:font-size-complex="12pt"/>
    </style:style>
    <style:style style:name="P173" style:parent-style-name="Normal" style:family="paragraph">
      <style:text-properties style:font-name="Arial" style:font-name-complex="Arial" style:font-weight-complex="bold" fo:font-size="12pt" style:font-size-asian="12pt" style:font-size-complex="12pt"/>
    </style:style>
    <style:style style:name="P174" style:parent-style-name="ListParagraph" style:list-style-name="LFO3" style:family="paragraph">
      <style:text-properties style:font-name="Arial" style:font-name-complex="Arial" style:font-weight-complex="bold" fo:font-size="12pt" style:font-size-asian="12pt" style:font-size-complex="12pt"/>
    </style:style>
    <style:style style:name="P175" style:parent-style-name="ListParagraph" style:list-style-name="LFO3" style:family="paragraph">
      <style:text-properties style:font-name="Arial" style:font-name-complex="Arial" style:font-weight-complex="bold" fo:font-size="12pt" style:font-size-asian="12pt" style:font-size-complex="12pt"/>
    </style:style>
    <style:style style:name="P176" style:parent-style-name="ListParagraph" style:list-style-name="LFO3" style:family="paragraph">
      <style:text-properties style:font-name="Arial" style:font-name-complex="Arial" style:font-weight-complex="bold" fo:font-size="12pt" style:font-size-asian="12pt" style:font-size-complex="12pt"/>
    </style:style>
    <style:style style:name="P177" style:parent-style-name="ListParagraph" style:list-style-name="LFO3" style:family="paragraph">
      <style:text-properties style:font-name="Arial" style:font-name-complex="Arial" style:font-weight-complex="bold" fo:font-size="12pt" style:font-size-asian="12pt" style:font-size-complex="12pt"/>
    </style:style>
    <style:style style:name="P178" style:parent-style-name="ListParagraph" style:list-style-name="LFO3" style:family="paragraph">
      <style:text-properties style:font-name="Arial" style:font-name-complex="Arial" style:font-weight-complex="bold" fo:font-size="12pt" style:font-size-asian="12pt" style:font-size-complex="12pt"/>
    </style:style>
    <style:style style:name="P179" style:parent-style-name="ListParagraph" style:list-style-name="LFO3" style:family="paragraph">
      <style:text-properties style:font-name="Arial" style:font-name-complex="Arial" style:font-weight-complex="bold" fo:font-size="12pt" style:font-size-asian="12pt" style:font-size-complex="12pt"/>
    </style:style>
    <style:style style:name="P180" style:parent-style-name="ListParagraph" style:list-style-name="LFO3" style:family="paragraph">
      <style:text-properties style:font-name="Arial" style:font-name-complex="Arial" style:font-weight-complex="bold" fo:font-size="12pt" style:font-size-asian="12pt" style:font-size-complex="12pt"/>
    </style:style>
    <style:style style:name="P181" style:parent-style-name="ListParagraph" style:list-style-name="LFO3" style:family="paragraph">
      <style:text-properties style:font-name="Arial" style:font-name-complex="Arial" style:font-weight-complex="bold" fo:font-size="12pt" style:font-size-asian="12pt" style:font-size-complex="12pt"/>
    </style:style>
    <style:style style:name="P182" style:parent-style-name="ListParagraph" style:list-style-name="LFO3" style:family="paragraph">
      <style:text-properties style:font-name="Arial" style:font-name-complex="Arial" style:font-weight-complex="bold" fo:font-size="12pt" style:font-size-asian="12pt" style:font-size-complex="12pt"/>
    </style:style>
    <style:style style:name="P183" style:parent-style-name="ListParagraph" style:list-style-name="LFO3" style:family="paragraph">
      <style:text-properties style:font-name="Arial" style:font-name-complex="Arial" style:font-weight-complex="bold" fo:font-size="12pt" style:font-size-asian="12pt" style:font-size-complex="12pt"/>
    </style:style>
    <style:style style:name="P184" style:parent-style-name="ListParagraph" style:list-style-name="LFO3" style:family="paragraph">
      <style:text-properties style:font-name="Arial" style:font-name-complex="Arial" style:font-weight-complex="bold" fo:font-size="12pt" style:font-size-asian="12pt" style:font-size-complex="12pt"/>
    </style:style>
    <style:style style:name="P185" style:parent-style-name="ListParagraph" style:list-style-name="LFO3" style:family="paragraph">
      <style:text-properties style:font-name="Arial" style:font-name-complex="Arial" style:font-weight-complex="bold" fo:font-size="12pt" style:font-size-asian="12pt" style:font-size-complex="12pt"/>
    </style:style>
    <style:style style:name="P186" style:parent-style-name="ListParagraph" style:list-style-name="LFO3" style:family="paragraph">
      <style:text-properties style:font-name="Arial" style:font-name-complex="Arial" style:font-weight-complex="bold" fo:font-size="12pt" style:font-size-asian="12pt" style:font-size-complex="12pt"/>
    </style:style>
    <style:style style:name="P187" style:parent-style-name="ListParagraph" style:list-style-name="LFO3" style:family="paragraph">
      <style:text-properties style:font-name="Arial" style:font-name-complex="Arial" style:font-weight-complex="bold" fo:font-size="12pt" style:font-size-asian="12pt" style:font-size-complex="12pt"/>
    </style:style>
    <style:style style:name="P188" style:parent-style-name="ListParagraph" style:list-style-name="LFO3" style:family="paragraph">
      <style:text-properties style:font-name="Arial" style:font-name-complex="Arial" style:font-weight-complex="bold" fo:font-size="12pt" style:font-size-asian="12pt" style:font-size-complex="12pt"/>
    </style:style>
    <style:style style:name="P189" style:parent-style-name="ListParagraph" style:list-style-name="LFO3" style:family="paragraph">
      <style:text-properties style:font-name="Arial" style:font-name-complex="Arial" style:font-weight-complex="bold" fo:font-size="12pt" style:font-size-asian="12pt" style:font-size-complex="12pt"/>
    </style:style>
    <style:style style:name="P190" style:parent-style-name="ListParagraph" style:list-style-name="LFO3" style:family="paragraph">
      <style:text-properties style:font-name="Arial" style:font-name-complex="Arial" style:font-weight-complex="bold" fo:font-size="12pt" style:font-size-asian="12pt" style:font-size-complex="12pt"/>
    </style:style>
    <style:style style:name="P191" style:parent-style-name="ListParagraph" style:list-style-name="LFO3" style:family="paragraph">
      <style:text-properties style:font-name="Arial" style:font-name-complex="Arial" style:font-weight-complex="bold" fo:font-size="12pt" style:font-size-asian="12pt" style:font-size-complex="12pt"/>
    </style:style>
    <style:style style:name="P192" style:parent-style-name="ListParagraph" style:list-style-name="LFO3" style:family="paragraph">
      <style:text-properties style:font-name="Arial" style:font-name-complex="Arial" style:font-weight-complex="bold" fo:font-size="12pt" style:font-size-asian="12pt" style:font-size-complex="12pt"/>
    </style:style>
    <style:style style:name="P193" style:parent-style-name="ListParagraph" style:list-style-name="LFO3" style:family="paragraph">
      <style:text-properties style:font-name="Arial" style:font-name-complex="Arial" style:font-weight-complex="bold" fo:font-size="12pt" style:font-size-asian="12pt" style:font-size-complex="12pt"/>
    </style:style>
    <style:style style:name="P194" style:parent-style-name="ListParagraph" style:family="paragraph">
      <style:text-properties style:font-name="Arial" style:font-name-complex="Arial" style:font-weight-complex="bold" fo:font-size="12pt" style:font-size-asian="12pt" style:font-size-complex="12pt"/>
    </style:style>
    <style:style style:name="P195" style:parent-style-name="Normal" style:family="paragraph">
      <style:text-properties style:font-name="Arial" style:font-name-complex="Arial" style:font-weight-complex="bold" fo:font-size="12pt" style:font-size-asian="12pt" style:font-size-complex="12pt"/>
    </style:style>
    <style:style style:name="P196" style:parent-style-name="Normal" style:family="paragraph">
      <style:text-properties style:font-name="Arial" style:font-name-complex="Arial" style:font-weight-complex="bold" fo:font-size="12pt" style:font-size-asian="12pt" style:font-size-complex="12pt"/>
    </style:style>
    <style:style style:name="P197" style:parent-style-name="Normal" style:family="paragraph">
      <style:text-properties style:font-name="Arial" style:font-name-complex="Arial" fo:font-weight="bold" style:font-weight-asian="bold" fo:font-size="12pt" style:font-size-asian="12pt" style:font-size-complex="12pt"/>
    </style:style>
    <style:style style:name="P198" style:parent-style-name="Normal" style:family="paragraph">
      <style:text-properties style:font-name="Arial" style:font-name-complex="Arial" style:font-weight-complex="bold" fo:font-size="12pt" style:font-size-asian="12pt" style:font-size-complex="12pt"/>
    </style:style>
    <style:style style:name="P199" style:parent-style-name="Normal" style:family="paragraph">
      <style:text-properties style:font-name="Arial" style:font-name-complex="Arial" style:font-weight-complex="bold" fo:font-size="12pt" style:font-size-asian="12pt" style:font-size-complex="12pt"/>
    </style:style>
    <style:style style:name="P200" style:parent-style-name="Normal" style:family="paragraph">
      <style:text-properties style:font-name="Arial" style:font-name-complex="Arial" fo:font-weight="bold" style:font-weight-asian="bold" fo:font-size="12pt" style:font-size-asian="12pt" style:font-size-complex="12pt"/>
    </style:style>
    <style:style style:name="P201" style:parent-style-name="Normal" style:family="paragraph">
      <style:text-properties style:font-name="Arial" style:font-name-complex="Arial" style:font-weight-complex="bold" fo:font-size="12pt" style:font-size-asian="12pt" style:font-size-complex="12pt"/>
    </style:style>
    <style:style style:name="P202" style:parent-style-name="Normal" style:family="paragraph">
      <style:text-properties style:font-name="Arial" style:font-name-complex="Arial" style:font-weight-complex="bold" fo:font-size="12pt" style:font-size-asian="12pt" style:font-size-complex="12pt"/>
    </style:style>
    <style:style style:name="P203" style:parent-style-name="Normal" style:family="paragraph">
      <style:text-properties style:font-name="Arial" style:font-name-complex="Arial" style:font-weight-complex="bold" fo:font-size="12pt" style:font-size-asian="12pt" style:font-size-complex="12pt"/>
    </style:style>
  </office:automatic-styles>
  <office:body>
    <office:text text:use-soft-page-breaks="true">
      <text:p text:style-name="P1"><text:span text:style-name="T2">Minutes of<text:s/></text:span><text:span text:style-name="T3">Great Budworth</text:span><text:span text:style-name="T4"><text:s/></text:span><text:span text:style-name="T5">Annual M</text:span><text:span text:style-name="T6">eeting held on<text:s/></text:span><text:span text:style-name="T7">7</text:span><text:span text:style-name="T8">th</text:span><text:span text:style-name="T9"><text:s/>May 2024</text:span></text:p>
      <text:p text:style-name="P10"/>
      <text:p text:style-name="P11">The meeting opened at<text:s/>18:19</text:p>
      <text:p text:style-name="P12"/>
      <text:p text:style-name="Normal"><text:span text:style-name="T13">Present</text:span><text:span text:style-name="T14">:</text:span></text:p>
      <text:p text:style-name="P15">Parish<text:s/>Cllrs; Chair<text:s/>Karen Hammond (KH), Vice-Chair Dave Wilkinson (DW), Cllr Malcolm Torrance (MT), Cllr Justin Culver (JC), Cllr Steven Jennings (SJ),<text:s/>Cllr<text:s/>Chris Wise (CW),<text:s/>Cllr<text:s/>Steve Coppell (SC), and Cllr Karen Williams (KW)</text:p>
      <text:p text:style-name="P16"/>
      <text:p text:style-name="P17">Ward Cllr: Lynn Gibbon (LG)</text:p>
      <text:p text:style-name="P18"/>
      <text:p text:style-name="Normal"><text:span text:style-name="T19">Clerk:</text:span><text:span text:style-name="T20"><text:s/>Caroline Constable (CC)</text:span></text:p>
      <text:p text:style-name="P21"/>
      <text:p text:style-name="Normal"><text:span text:style-name="T22">Apologies</text:span><text:span text:style-name="T23">:</text:span><text:span text:style-name="T24"><text:s/></text:span></text:p>
      <text:p text:style-name="P25">No apologies received</text:p>
      <text:p text:style-name="P26"/>
      <text:p text:style-name="P27">Chairman’s Report<text:s/>(in summary):</text:p>
      <text:p text:style-name="P28"/>
      <text:p text:style-name="P29">Chair Karen Hammond discussed the following:</text:p>
      <text:p text:style-name="Normal"><text:span text:style-name="T30">Parish Clerk –<text:s/></text:span><text:span text:style-name="T31">Due to the resignation of Janet Bennet after only 9 month’s new clerk, Caroline Constable was recruited on 14/12/23.<text:s/></text:span><text:span text:style-name="T32"><text:s/></text:span><text:span text:style-name="T33">Support received</text:span><text:span text:style-name="T34"><text:s/>from Alison Willis</text:span><text:span text:style-name="T35">.</text:span></text:p>
      <text:p text:style-name="Normal"><text:span text:style-name="T36">Parish Council Membership -<text:s/></text:span><text:span text:style-name="T37">At the</text:span><text:span text:style-name="T38"><text:s/>Annual General Meeting in May 2023</text:span><text:span text:style-name="T39"><text:s/></text:span><text:span text:style-name="T40">full council elected and KH and DW voted in as Chair and vice-chair. Portfolios taken as follows</text:span></text:p>
      <text:list text:style-name="LFO2" text:continue-numbering="true">
        <text:list-item>
          <text:p text:style-name="P41">SJ<text:s/>provided excellent advice and support relating to the fencing around the school field. Thank you also to Anna Lee and Jenny Bowman for their input into the proposals</text:p>
        </text:list-item>
        <text:list-item>
          <text:p text:style-name="P42">JC<text:s/>HS2 and Aircraft noise</text:p>
        </text:list-item>
        <text:list-item>
          <text:p text:style-name="P43">CW<text:s/>helped Janet Bennett with the GB Parish Council website.</text:p>
        </text:list-item>
        <text:list-item>
          <text:p text:style-name="P44">Thank you,<text:s/>MT<text:s/>for his invaluable knowledge about trees</text:p>
        </text:list-item>
        <text:list-item>
          <text:p text:style-name="P45">KW<text:s/>has worked closely with local residents to resolve issues of flooding</text:p>
        </text:list-item>
        <text:list-item>
          <text:p text:style-name="P46">SC<text:s/>has responsibility for keeping the defibrillator functioning</text:p>
        </text:list-item>
        <text:list-item>
          <text:p text:style-name="P47">DW<text:s/>and<text:s/>KW<text:s/>have provided valuable information and knowledge about the village and dealing with resident enquiries</text:p>
        </text:list-item>
      </text:list>
      <text:p text:style-name="P48">KH offered thanks to<text:s/>all Councillors for their advice, knowledge and support particularly DW<text:s/>and the clerk.</text:p>
      <text:p text:style-name="Normal"><text:span text:style-name="T49">Aircraft Noise Consultation -</text:span><text:span text:style-name="T50"><text:s text:c="2"/>J</text:span><text:span text:style-name="T51">C<text:s/></text:span><text:span text:style-name="T52">met with Steve Balfour<text:s/></text:span><text:span text:style-name="T53">from</text:span><text:span text:style-name="T54"><text:s/>Manchester airpor</text:span><text:span text:style-name="T55">t</text:span><text:span text:style-name="T56">. The latest plans show no material increase<text:s/></text:span><text:span text:style-name="T57">i</text:span><text:span text:style-name="T58">n expected aircraft<text:s/></text:span><text:span text:style-name="T59">noise. Steve</text:span><text:span text:style-name="T60"><text:s/>offered to speak to residents about the current situation relating to aircraft traffic, developments at Manchester airport and the national picture. The event was well supported. The Heritage Society funded the event. Thank you to Anna Lee and Ros Barclay for providing the refreshments and cake</text:span><text:span text:style-name="T61">.</text:span></text:p>
      <text:p text:style-name="Normal"><text:span text:style-name="T62">IT systems -<text:s/></text:span><text:span text:style-name="T63"><text:s/></text:span><text:span text:style-name="T64">KH</text:span><text:span text:style-name="T65">,<text:s/></text:span><text:span text:style-name="T66">clerk</text:span><text:span text:style-name="T67"><text:s/>and Anna Lee received training from Nick Baron Morgan relating to uploading documentation and maintaining the web-site</text:span><text:span text:style-name="T68">.</text:span></text:p>
      <text:p text:style-name="Normal"><text:span text:style-name="T69">School Field</text:span><text:span text:style-name="T70">- Revised plans were submitted to the PC</text:span><text:span text:style-name="T71">,<text:s/></text:span><text:span text:style-name="T72">height of the fence lowered<text:s/></text:span><text:span text:style-name="T73">therefore<text:s/></text:span><text:span text:style-name="T74">no requirement for planning permission. The PC</text:span><text:span text:style-name="T75"><text:s/></text:span><text:span text:style-name="T76">continued to lobby the school, up to January when the erection of the fence began. The major concern now is ensuring access to the field for villagers after school hours and holidays. Especial thanks to<text:s/></text:span><text:span text:style-name="T77">SJ</text:span><text:span text:style-name="T78">, Jenny Bowman, Louise Tottle and Anna Lee for all their research, input and lobbying</text:span><text:span text:style-name="T79">.</text:span></text:p>
      <text:p text:style-name="Normal"><text:span text:style-name="T80">Lower Pumphouse issues</text:span><text:span text:style-name="T81"><text:s/>-<text:s/></text:span><text:span text:style-name="T82">F</text:span><text:span text:style-name="T83">ollowing a comprehensive water test on 7</text:span><text:span text:style-name="T84">th</text:span><text:span text:style-name="T85"><text:s/>December 2023, the water was found to contain a high level of nitrate. Bill Anderson and<text:s/></text:span><text:span text:style-name="T86">KH</text:span><text:span text:style-name="T87"><text:s/>met with Madelaine Davies<text:s/></text:span><text:span text:style-name="T88"><text:s/>(CW&amp;C)<text:s/></text:span><text:span text:style-name="T89">who advised that the water was unsafe to drink. A notice was installed in the pumphouse but was removed and ignored. Further communication was received from Madeleine Davies on 16</text:span><text:span text:style-name="T90">th</text:span><text:span text:style-name="T91"><text:s/>April 2024, again advising the P</text:span><text:span text:style-name="T92">C</text:span><text:span text:style-name="T93"><text:s/>that signage stating the water was unfit to drink needed to be in<text:s/></text:span><text:soft-page-break/><text:span text:style-name="T94">place . These were<text:s/></text:span><text:span text:style-name="T95">again</text:span><text:span text:style-name="T96"><text:s/>removed.</text:span><text:span text:style-name="T97"><text:s/></text:span><text:span text:style-name="T98">Thank you to Bill Anderson for meeting with Madaleine Davies and<text:s/></text:span><text:span text:style-name="T99">KH</text:span><text:span text:style-name="T100"><text:s/>for his knowledge and advice</text:span><text:span text:style-name="T101">.</text:span></text:p>
      <text:p text:style-name="Normal"><text:span text:style-name="T102">Filming in the Village</text:span><text:span text:style-name="T103"><text:s/>-<text:s/></text:span><text:span text:style-name="T104">filming<text:s/></text:span><text:span text:style-name="T105">occurred</text:span><text:span text:style-name="T106"><text:s/>for a<text:s/></text:span><text:span text:style-name="T107">Netflix drama called 'Missing You'</text:span><text:span text:style-name="T108"><text:s/>at<text:s/></text:span><text:span text:style-name="T109">Bakery Cottage<text:s/></text:span><text:span text:style-name="T110">and</text:span><text:span text:style-name="T111"><text:s/>the High street</text:span><text:span text:style-name="T112"><text:s/>on<text:s/></text:span><text:span text:style-name="T113">Saturday 23</text:span><text:span text:style-name="T114">rd</text:span><text:span text:style-name="T115"><text:s/>March.<text:s/></text:span><text:span text:style-name="T116">The filming required</text:span><text:span text:style-name="T117"><text:s/></text:span><text:span text:style-name="T118">road closure, use of the village, the hall and some car parking. We were able to negotiate the payment of £1000 paid to the P</text:span><text:span text:style-name="T119">C.</text:span></text:p>
      <text:p text:style-name="Normal"><text:span text:style-name="T120">Bank Mandate</text:span><text:span text:style-name="T121"><text:s/>-<text:s/></text:span><text:span text:style-name="T122">Following the changes in membership of the<text:s/></text:span><text:span text:style-name="T123">PC</text:span><text:span text:style-name="T124">, the bank mandate needed extensive revision.<text:s/></text:span></text:p>
      <text:p text:style-name="Normal"><text:span text:style-name="T125">Parish precept</text:span><text:span text:style-name="T126"><text:s/>-<text:s/></text:span><text:span text:style-name="T127">Precept<text:s/></text:span><text:span text:style-name="T128">increased<text:s/></text:span><text:span text:style-name="T129">in line with inflation and increased costs. While expenditure during the year has been contained, a small amount of additional revenue from filming, increased the bank balance. However, fixed overheads consume a disproportionate amount of the revenue, leaving little for Council initiatives.</text:span></text:p>
      <text:p text:style-name="Normal"><text:span text:style-name="T130">Potholes</text:span><text:span text:style-name="T131"><text:s/>-<text:s/></text:span><text:span text:style-name="T132">The<text:s/></text:span><text:span text:style-name="T133">PC</text:span><text:span text:style-name="T134"><text:s/>puts significant pressure on<text:s/></text:span><text:span text:style-name="T135">CW&amp;C</text:span><text:span text:style-name="T136"><text:s/>but in many ways representations from individual cyclists and members of the public have a greater impact. We are assured that these<text:s/></text:span><text:span text:style-name="T137">will</text:span><text:span text:style-name="T138"><text:s/>be responded to quickly but it would be good to see appropriate long lasting repairs.</text:span></text:p>
      <text:p text:style-name="Normal"><text:span text:style-name="T139">Future<text:s/></text:span><text:span text:style-name="T140">–</text:span><text:span text:style-name="T141"><text:s/></text:span><text:span text:style-name="T142">looking to residents for projects to spend some of the accrued reserves</text:span><text:span text:style-name="T143"><text:s/></text:span></text:p>
      <text:p text:style-name="P144"/>
      <text:p text:style-name="P145">Full report can be viewed on the website</text:p>
      <text:p text:style-name="P146"/>
      <text:p text:style-name="P147">Clerk’s Report<text:s/>(in summary):</text:p>
      <text:p text:style-name="P148"/>
      <text:p text:style-name="P149">Clerk<text:s/>and the parish councillors have reviewed and updated the parish council’s policies, adding a few new ones, updated PAYE and moved over the finances to a more manageable and user friendly process.</text:p>
      <text:p text:style-name="P150">Some administrative tasks to complete behind the scenes but soon all the parish councils processes, procedures <text:s/>and documentation will be up-to-date and more easily reviewed in the future.</text:p>
      <text:p text:style-name="P151">Finances:</text:p>
      <text:p text:style-name="P152">Precept at £10462<text:s/>a<text:s/>10% increase on previous years.<text:s/>Even at this level and with a mostly historical budget the end of year accounts would be approximately £3000 short if all spending is performed according to the budget.<text:s/>It was<text:s/>agreed at the January meeting that to manage this, the precept would most likely need to be increased by a further 10% for the next few years.</text:p>
      <text:p text:style-name="P153">Having said that the bank accounts in general are quite healthy.<text:s/>Recently<text:s/>just over £21000<text:s/>was moved<text:s/>into the reserve account,<text:s/>and<text:s/>we are expecting a £1000 payment from the recent filming in the village and around £5000 is expected from the proposed sale of the land behind the upper pumphouse.</text:p>
      <text:p text:style-name="P154">Yearly accounts are as follows:</text:p>
      <text:p text:style-name="P155">Starting balance £24899 (of which just over £2 was in the reserve account, rest in the current account)</text:p>
      <text:p text:style-name="P156">Yearly receipts £9511 from the precept, £1689 from VAT reclaim, £4 in rent</text:p>
      <text:p text:style-name="P157">Staff costs £4994</text:p>
      <text:p text:style-name="P158">Other costs of £4840 includes insurance @ £1527, IT &amp; audit costs @ £761, admin costs @ £454, membership fees @ £337, <text:s/>grant towards the bulletin @ £400</text:p>
      <text:p text:style-name="P159">Closing balance on accounts £26269</text:p>
      <text:p text:style-name="P160">Fixed assets list<text:s/>has been updated<text:s/>to include the defibrillator, parking signs and office equipment,<text:s/>fixed assets now total £477307. A review of the fixed assets will be required in a year or two.</text:p>
      <text:p text:style-name="P161"/>
      <text:p text:style-name="P162">Full report can be viewed on the website</text:p>
      <text:p text:style-name="P163"/>
      <text:p text:style-name="P164">Election of Chair &amp; Vice-Chair:</text:p>
      <text:p text:style-name="P165">Clerk requested that vice-chair DW take the chair requesting nominations for chair. MT nominated KH and JC seconded. KH was therefore re-elected as chair.</text:p>
      <text:soft-page-break/>
      <text:p text:style-name="P166">KH asked for nominations for vice-chair. SJ nominated DW with KH seconding. DW re-elected as vice-chair.</text:p>
      <text:p text:style-name="P167">KH &amp; DW signed their Acceptance of Office forms</text:p>
      <text:p text:style-name="P168"/>
      <text:p text:style-name="P169">Agreement of Standing Orders<text:s/>and Polices:</text:p>
      <text:p text:style-name="P170">Clerk advised that last year the standing orders were altered to cover<text:s/>years<text:s/>2023 til 2027 and apart from some minor layout, grammatical and consistency changes this year’s<text:s/>review would be the last until 2027.<text:s/>All other policies would need to continue to be reviewed on a yearly basis.</text:p>
      <text:p text:style-name="P171">The Standing Order document and all other policy documents<text:s/>(including some new policies)<text:s/>had been circulated to councillors in the previous few weeks<text:s/>for review,<text:s/>all confirmed that<text:s/>no further reviews needed, Standing Orders and Policy reviews signed off by KH.</text:p>
      <text:p text:style-name="P172"/>
      <text:p text:style-name="P173">Polices reviewed:</text:p>
      <text:list text:style-name="LFO3" text:continue-numbering="true">
        <text:list-item>
          <text:p text:style-name="P174">Standing Orders;</text:p>
        </text:list-item>
        <text:list-item>
          <text:p text:style-name="P175">Financial Regulations;</text:p>
        </text:list-item>
        <text:list-item>
          <text:p text:style-name="P176">Internal Control &amp; Checklist (new);</text:p>
        </text:list-item>
        <text:list-item>
          <text:p text:style-name="P177">Code of Conduct;</text:p>
        </text:list-item>
        <text:list-item>
          <text:p text:style-name="P178">Complaints Procedure;</text:p>
        </text:list-item>
        <text:list-item>
          <text:p text:style-name="P179">Data Protection &amp; GDPR (new);</text:p>
        </text:list-item>
        <text:list-item>
          <text:p text:style-name="P180">General Privacy Notice;</text:p>
        </text:list-item>
        <text:list-item>
          <text:p text:style-name="P181">Email Contact Privacy Notice (new);</text:p>
        </text:list-item>
        <text:list-item>
          <text:p text:style-name="P182">New Councillor Privacy Notice;</text:p>
        </text:list-item>
        <text:list-item>
          <text:p text:style-name="P183">Publication Scheme (FOI);</text:p>
        </text:list-item>
        <text:list-item>
          <text:p text:style-name="P184">GDPR Risk Assessment;</text:p>
        </text:list-item>
        <text:list-item>
          <text:p text:style-name="P185">Risk Assessment Committee Terms of Reference;</text:p>
        </text:list-item>
        <text:list-item>
          <text:p text:style-name="P186">Retention of Documents (new);</text:p>
        </text:list-item>
        <text:list-item>
          <text:p text:style-name="P187">Employment Policies &amp; Procedures (new);</text:p>
        </text:list-item>
        <text:list-item>
          <text:p text:style-name="P188">Staffing Committee Terms of Reference;</text:p>
        </text:list-item>
        <text:list-item>
          <text:p text:style-name="P189">Social Media &amp; Electronic Communication (new);</text:p>
        </text:list-item>
        <text:list-item>
          <text:p text:style-name="P190">Investment (new);</text:p>
        </text:list-item>
        <text:list-item>
          <text:p text:style-name="P191">Reserves (new);</text:p>
        </text:list-item>
        <text:list-item>
          <text:p text:style-name="P192">Training;</text:p>
        </text:list-item>
        <text:list-item>
          <text:p text:style-name="P193">Grant Awarding</text:p>
        </text:list-item>
      </text:list>
      <text:p text:style-name="P194"/>
      <text:p text:style-name="P195">As per discussions in a previous pc meeting it was agreed that the Planning and Finance committees were no longer required and clerk asked that they be dissolved. All in agreement.</text:p>
      <text:p text:style-name="P196"/>
      <text:p text:style-name="P197">Agree Minutes of last meeting May 23:</text:p>
      <text:p text:style-name="P198">Minutes agreed and signed</text:p>
      <text:p text:style-name="P199"/>
      <text:p text:style-name="P200">Any other Matters:</text:p>
      <text:p text:style-name="P201">No further matters</text:p>
      <text:p text:style-name="P202"/>
      <text:p text:style-name="P203">Meeting closed at 18: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eat Budworth PC Clerk</meta:initial-creator>
    <dc:creator>Great Budworth PC Clerk</dc:creator>
    <meta:creation-date>2024-05-08T08:43:00Z</meta:creation-date>
    <dc:date>2024-05-08T09:26:00Z</dc:date>
    <meta:template xlink:href="Normal" xlink:type="simple"/>
    <meta:editing-cycles>1</meta:editing-cycles>
    <meta:editing-duration>PT2580S</meta:editing-duration>
    <meta:document-statistic meta:page-count="3" meta:paragraph-count="15" meta:word-count="1169" meta:character-count="7822" meta:row-count="55" meta:non-whitespace-character-count="6668"/>
  </office:meta>
</office:document-meta>
</file>